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asian="標楷體" fo:font-size="16pt" style:font-size-asian="16pt"/>
    </style:style>
    <style:style style:name="TableColumn15" style:family="table-column">
      <style:table-column-properties style:column-width="0.3423in" style:use-optimal-column-width="false"/>
    </style:style>
    <style:style style:name="TableColumn16" style:family="table-column">
      <style:table-column-properties style:column-width="0.3666in" style:use-optimal-column-width="false"/>
    </style:style>
    <style:style style:name="TableColumn17" style:family="table-column">
      <style:table-column-properties style:column-width="0.2381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1.2208in" style:use-optimal-column-width="false"/>
    </style:style>
    <style:style style:name="TableColumn20" style:family="table-column">
      <style:table-column-properties style:column-width="0.1236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5159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0.2138in" style:use-optimal-column-width="false"/>
    </style:style>
    <style:style style:name="TableColumn29" style:family="table-column">
      <style:table-column-properties style:column-width="0.1104in" style:use-optimal-column-width="false"/>
    </style:style>
    <style:style style:name="TableColumn30" style:family="table-column">
      <style:table-column-properties style:column-width="0.3888in" style:use-optimal-column-width="false"/>
    </style:style>
    <style:style style:name="TableColumn31" style:family="table-column">
      <style:table-column-properties style:column-width="0.1826in" style:use-optimal-column-width="false"/>
    </style:style>
    <style:style style:name="TableColumn32" style:family="table-column">
      <style:table-column-properties style:column-width="0.3055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7694in" style:use-optimal-column-width="false"/>
    </style:style>
    <style:style style:name="TableColumn35" style:family="table-column">
      <style:table-column-properties style:column-width="0.3576in" style:use-optimal-column-width="false"/>
    </style:style>
    <style:style style:name="TableColumn36" style:family="table-column">
      <style:table-column-properties style:column-width="0.6812in" style:use-optimal-column-width="false"/>
    </style:style>
    <style:style style:name="TableColumn37" style:family="table-column">
      <style:table-column-properties style:column-width="0.4208in" style:use-optimal-column-width="false"/>
    </style:style>
    <style:style style:name="Table14" style:family="table">
      <style:table-properties style:width="7.4027in" fo:margin-left="0.0118in" table:align="left"/>
    </style:style>
    <style:style style:name="TableRow38" style:family="table-row">
      <style:table-row-properties style:min-row-height="0.4583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3" style:parent-style-name="區塊文字" style:family="paragraph">
      <style:paragraph-properties fo:margin-left="0in" fo:margin-right="0in">
        <style:tab-stops/>
      </style:paragraph-properties>
      <style:text-properties style:font-name-asian="標楷體"/>
    </style:style>
    <style:style style:name="P54" style:parent-style-name="內文" style:family="paragraph">
      <style:paragraph-properties fo:widows="2" fo:orphans="2" fo:text-align="start"/>
      <style:text-properties style:font-name-asian="標楷體"/>
    </style:style>
    <style:style style:name="P55" style:parent-style-name="內文" style:family="paragraph">
      <style:text-properties style:font-name-asian="標楷體"/>
    </style:style>
    <style:style style:name="TableRow56" style:family="table-row">
      <style:table-row-properties style:min-row-height="0.5347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9pt" style:font-size-asian="9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9pt" style:font-size-asian="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text-properties style:font-name-asian="標楷體"/>
    </style:style>
    <style:style style:name="TableRow75" style:family="table-row">
      <style:table-row-properties style:min-row-height="0.3513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4083in" style:use-optimal-row-height="false" fo:keep-together="always"/>
    </style:style>
    <style:style style:name="TableCell9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asian="標楷體"/>
    </style:style>
    <style:style style:name="TableRow98" style:family="table-row">
      <style:table-row-properties style:min-row-height="0.3527in" style:use-optimal-row-height="false" fo:keep-together="always"/>
    </style:style>
    <style:style style:name="TableCell9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style>
    <style:style style:name="T101" style:parent-style-name="預設段落字型" style:family="text">
      <style:text-properties style:font-name-asian="標楷體" style:font-size-complex="12pt"/>
    </style:style>
    <style:style style:name="TableCell10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style:style>
    <style:style style:name="TableRow104" style:family="table-row">
      <style:table-row-properties style:min-row-height="0.3513in" style:use-optimal-row-height="false" fo:keep-together="always"/>
    </style:style>
    <style:style style:name="TableCell105"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395in">
        <style:tab-stops/>
      </style:paragraph-properties>
      <style:text-properties style:font-name-asian="標楷體"/>
    </style:style>
    <style:style style:name="P107" style:parent-style-name="內文" style:family="paragraph">
      <style:paragraph-properties fo:text-align="center" fo:margin-left="0.0395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asian="標楷體"/>
    </style:style>
    <style:style style:name="P116" style:parent-style-name="內文" style:family="paragraph">
      <style:paragraph-properties fo:text-align="start"/>
      <style:text-properties style:font-name-asian="標楷體"/>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513in" style:use-optimal-row-height="false" fo:keep-together="always"/>
    </style:style>
    <style:style style:name="P120" style:parent-style-name="內文" style:family="paragraph">
      <style:paragraph-properties fo:text-align="center" fo:margin-left="0.0395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justify" fo:text-indent="0.3333in"/>
      <style:text-properties style:font-name-asian="標楷體"/>
    </style:style>
    <style:style style:name="TableRow133" style:family="table-row">
      <style:table-row-properties style:min-row-height="0.3784in" style:use-optimal-row-height="false" fo:keep-together="always"/>
    </style:style>
    <style:style style:name="P134" style:parent-style-name="內文" style:family="paragraph">
      <style:paragraph-properties fo:text-align="center" fo:margin-left="0.0395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0pt" style:font-size-asian="10pt"/>
    </style:style>
    <style:style style:name="P137" style:parent-style-name="內文" style:family="paragraph">
      <style:paragraph-properties fo:text-align="star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3333in"/>
      <style:text-properties style:font-name-asian="標楷體"/>
    </style:style>
    <style:style style:name="TableRow150" style:family="table-row">
      <style:table-row-properties style:min-row-height="0.3743in" style:use-optimal-row-height="false" fo:keep-together="always"/>
    </style:style>
    <style:style style:name="P151" style:parent-style-name="內文" style:family="paragraph">
      <style:paragraph-properties fo:text-align="center" fo:margin-left="0.0395in">
        <style:tab-stops/>
      </style:paragraph-properties>
      <style:text-properties style:font-name-asian="標楷體"/>
    </style:style>
    <style:style style:name="TableCell1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asian="標楷體"/>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asian="標楷體"/>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asian="標楷體"/>
    </style:style>
    <style:style style:name="TableCell162"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justify" fo:text-indent="0.3333in"/>
      <style:text-properties style:font-name-asian="標楷體"/>
    </style:style>
    <style:style style:name="TableRow164" style:family="table-row">
      <style:table-row-properties style:min-row-height="0.6868in" style:use-optimal-row-height="false" fo:keep-together="always"/>
    </style:style>
    <style:style style:name="TableCell165"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6" style:parent-style-name="內文" style:family="paragraph">
      <style:paragraph-properties fo:text-indent="2in"/>
      <style:text-properties style:font-name-asian="標楷體"/>
    </style:style>
    <style:style style:name="P167" style:parent-style-name="內文" style:family="paragraph">
      <style:text-properties style:font-name-asian="標楷體" style:font-size-complex="12pt"/>
    </style:style>
    <style:style style:name="TableCell1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TableCell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P173" style:parent-style-name="內文" style:family="paragraph">
      <style:paragraph-properties fo:text-align="start"/>
      <style:text-properties style:font-name-asian="標楷體"/>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justify" fo:text-indent="0.3333in"/>
      <style:text-properties style:font-name-asian="標楷體"/>
    </style:style>
    <style:style style:name="P176" style:parent-style-name="內文" style:family="paragraph">
      <style:paragraph-properties fo:text-align="justify" fo:text-indent="0.3333in"/>
      <style:text-properties style:font-name-asian="標楷體"/>
    </style:style>
    <style:style style:name="TableRow177" style:family="table-row">
      <style:table-row-properties style:min-row-height="0.4055in" style:use-optimal-row-height="false" fo:keep-together="always"/>
    </style:style>
    <style:style style:name="TableCell178"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395in">
        <style:tab-stops/>
      </style:paragraph-properties>
      <style:text-properties style:font-name-asian="標楷體"/>
    </style:style>
    <style:style style:name="TableCell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asian="標楷體"/>
    </style:style>
    <style:style style:name="P186" style:parent-style-name="內文" style:family="paragraph">
      <style:paragraph-properties fo:text-align="start"/>
      <style:text-properties style:font-name-asian="標楷體"/>
    </style:style>
    <style:style style:name="TableCell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asian="標楷體"/>
    </style:style>
    <style:style style:name="TableRow191" style:family="table-row">
      <style:table-row-properties style:min-row-height="0.4055in" style:use-optimal-row-height="false" fo:keep-together="always"/>
    </style:style>
    <style:style style:name="P192" style:parent-style-name="內文" style:family="paragraph">
      <style:paragraph-properties fo:text-align="center" fo:margin-left="0.0395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text-indent="0.3333in"/>
      <style:text-properties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style:style>
    <style:style style:name="TableRow203" style:family="table-row">
      <style:table-row-properties style:min-row-height="0.4055in" style:use-optimal-row-height="false" fo:keep-together="always"/>
    </style:style>
    <style:style style:name="P204" style:parent-style-name="內文" style:family="paragraph">
      <style:paragraph-properties fo:text-align="center" fo:margin-left="0.0395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text-indent="0.3333in"/>
      <style:text-properties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asian="標楷體"/>
    </style:style>
    <style:style style:name="TableRow215" style:family="table-row">
      <style:table-row-properties style:min-row-height="0.4055in" style:use-optimal-row-height="false" fo:keep-together="always"/>
    </style:style>
    <style:style style:name="P216" style:parent-style-name="內文" style:family="paragraph">
      <style:paragraph-properties fo:text-align="center" fo:margin-left="0.0395in">
        <style:tab-stops/>
      </style:paragraph-properties>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text-indent="0.3333in"/>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style:style>
    <style:style style:name="TableRow227" style:family="table-row">
      <style:table-row-properties style:min-row-height="0.4201in" style:use-optimal-row-height="false" fo:keep-together="always"/>
    </style:style>
    <style:style style:name="TableCell228"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Row238" style:family="table-row">
      <style:table-row-properties style:min-row-height="0.2951in" style:use-optimal-row-height="false" fo:keep-together="always"/>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368in" style:use-optimal-row-height="false" fo:keep-together="always"/>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1.0097in" style:use-optimal-row-height="false" fo:keep-together="always"/>
    </style:style>
    <style:style style:name="TableCell2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P263" style:parent-style-name="內文" style:family="paragraph">
      <style:paragraph-properties fo:margin-left="0.5284in" fo:text-indent="-0.5284in">
        <style:tab-stops/>
      </style:paragraph-properties>
      <style:text-properties style:font-name-asian="標楷體"/>
    </style:style>
    <style:style style:name="P264" style:parent-style-name="內文" style:family="paragraph">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fo:color="#FF0000" style:font-size-complex="12pt" fo:background-color="#FFFFFF"/>
    </style:style>
    <style:style style:name="TableRow271" style:family="table-row">
      <style:table-row-properties style:min-row-height="0.9208in" style:use-optimal-row-height="false" fo:keep-together="always"/>
    </style:style>
    <style:style style:name="P272" style:parent-style-name="內文" style:family="paragraph">
      <style:text-properties style:font-name-asian="標楷體"/>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text-align="justify" style:vertical-align="baseline"/>
      <style:text-properties fo:hyphenate="false"/>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T280"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P284"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7" style:parent-style-name="內文" style:family="paragraph">
      <style:paragraph-properties fo:text-align="center" fo:line-height="0.3611in" fo:text-indent="0.3777in"/>
    </style:style>
    <style:style style:name="T288" style:parent-style-name="預設段落字型" style:family="text">
      <style:text-properties style:font-name-asian="標楷體" fo:letter-spacing="-0.0166in" fo:font-size="16pt" style:font-size-asian="16pt" style:font-size-complex="16pt"/>
    </style:style>
    <style:style style:name="T289" style:parent-style-name="預設段落字型" style:family="text">
      <style:text-properties style:font-name-asian="標楷體" fo:letter-spacing="-0.0166in" fo:font-size="16pt" style:font-size-asian="16pt" style:font-size-complex="16pt"/>
    </style:style>
    <style:style style:name="T290" style:parent-style-name="預設段落字型" style:family="text">
      <style:text-properties style:font-name-asian="標楷體" fo:letter-spacing="-0.0166in"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letter-spacing="-0.0166in" fo:font-size="16pt" style:font-size-asian="16pt" style:font-size-complex="16pt"/>
    </style:style>
    <style:style style:name="P301" style:parent-style-name="內文" style:family="paragraph">
      <style:paragraph-properties fo:line-height="0.3611in" fo:text-indent="0.5666in"/>
      <style:text-properties style:font-name-asian="標楷體" fo:letter-spacing="-0.0166in" fo:font-size="16pt" style:font-size-asian="16pt"/>
    </style:style>
    <style:style style:name="TableColumn303" style:family="table-column">
      <style:table-column-properties style:column-width="1.8159in" style:use-optimal-column-width="false"/>
    </style:style>
    <style:style style:name="TableColumn304" style:family="table-column">
      <style:table-column-properties style:column-width="1.5in" style:use-optimal-column-width="false"/>
    </style:style>
    <style:style style:name="TableColumn305" style:family="table-column">
      <style:table-column-properties style:column-width="1.5in" style:use-optimal-column-width="false"/>
    </style:style>
    <style:style style:name="Table302" style:family="table">
      <style:table-properties style:width="4.8159in" fo:margin-left="0in" table:align="center"/>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5833in"/>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fo:text-align="center" fo:line-height="0.5833in"/>
    </style:style>
    <style:style style:name="T312" style:parent-style-name="預設段落字型" style:family="text">
      <style:text-properties style:font-name-asian="標楷體" fo:font-size="16pt" style:font-size-asian="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5833in"/>
    </style:style>
    <style:style style:name="T315" style:parent-style-name="預設段落字型" style:family="text">
      <style:text-properties style:font-name-asian="標楷體" fo:font-size="16pt" style:font-size-asian="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5833in"/>
      <style:text-properties style:font-name-asian="標楷體" fo:font-size="16pt" style:font-size-asian="16pt"/>
    </style:style>
    <style:style style:name="TableRow318" style:family="table-row">
      <style:table-row-properties style:use-optimal-row-height="false" fo:keep-together="always"/>
    </style:style>
    <style:style style:name="P319" style:parent-style-name="內文" style:family="paragraph">
      <style:paragraph-properties fo:text-align="center" fo:line-height="0.5833in"/>
      <style:text-properties style:font-name-asian="標楷體"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5833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5833in"/>
      <style:text-properties style:font-name-asian="標楷體" fo:font-size="16pt" style:font-size-asian="16pt"/>
    </style:style>
    <style:style style:name="TableRow324" style:family="table-row">
      <style:table-row-properties style:use-optimal-row-height="false" fo:keep-together="always"/>
    </style:style>
    <style:style style:name="P325" style:parent-style-name="內文" style:family="paragraph">
      <style:paragraph-properties fo:text-align="center" fo:line-height="0.5833in"/>
      <style:text-properties style:font-name-asian="標楷體"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5833in"/>
    </style:style>
    <style:style style:name="T328" style:parent-style-name="預設段落字型" style:family="text">
      <style:text-properties style:font-name-asian="標楷體" fo:font-size="16pt" style:font-size-asian="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5833in"/>
      <style:text-properties style:font-name-asian="標楷體" fo:font-size="16pt" style:font-size-asian="16pt"/>
    </style:style>
    <style:style style:name="TableRow331" style:family="table-row">
      <style:table-row-properties style:use-optimal-row-height="false" fo:keep-together="always"/>
    </style:style>
    <style:style style:name="P332" style:parent-style-name="內文" style:family="paragraph">
      <style:paragraph-properties fo:text-align="center" fo:line-height="0.5833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5833in"/>
    </style:style>
    <style:style style:name="T335" style:parent-style-name="預設段落字型" style:family="text">
      <style:text-properties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5833in"/>
      <style:text-properties style:font-name-asian="標楷體" fo:font-size="16pt" style:font-size-asian="16pt"/>
    </style:style>
    <style:style style:name="P338"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39" style:parent-style-name="內文" style:family="paragraph">
      <style:paragraph-properties fo:line-height="0.2638in" fo:margin-left="0.8333in" fo:text-indent="-0.1666in">
        <style:tab-stops/>
      </style:paragraph-properties>
      <style:text-properties style:font-name-asian="標楷體"/>
    </style:style>
    <style:style style:name="TableColumn341" style:family="table-column">
      <style:table-column-properties style:column-width="1.2083in"/>
    </style:style>
    <style:style style:name="TableColumn342" style:family="table-column">
      <style:table-column-properties style:column-width="4.2777in"/>
    </style:style>
    <style:style style:name="Table340" style:family="table">
      <style:table-properties style:width="5.4861in" fo:margin-left="1.0597in" table:align="left"/>
    </style:style>
    <style:style style:name="TableRow343" style:family="table-row">
      <style:table-row-properties style:min-row-height="0.4645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fo:background-color="#FFFFFF"/>
    </style:style>
    <style:style style:name="P346" style:parent-style-name="內文" style:family="paragraph">
      <style:text-properties style:font-name="標楷體" style:font-name-asian="標楷體" style:font-size-complex="12pt" fo:background-color="#FFFFFF"/>
    </style:style>
    <style:style style:name="P347" style:parent-style-name="內文" style:family="paragraph">
      <style:text-properties style:font-name="標楷體" style:font-name-asian="標楷體" style:font-size-complex="12pt" fo:background-color="#FFFFFF"/>
    </style:style>
    <style:style style:name="T348" style:parent-style-name="預設段落字型" style:family="text">
      <style:text-properties style:font-name="標楷體" style:font-name-asian="標楷體" style:font-size-complex="12pt" fo:background-color="#FFFFFF"/>
    </style:style>
    <style:style style:name="TableRow349" style:family="table-row">
      <style:table-row-properties style:min-row-height="0.454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2" style:family="table-row">
      <style:table-row-properties style:min-row-height="1.027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7"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8" style:parent-style-name="內文" style:family="paragraph">
      <style:text-properties style:font-name="標楷體" style:font-name-asian="標楷體" fo:font-weight="bold" style:font-weight-asian="bold" fo:background-color="#FFFFFF"/>
    </style:style>
    <style:style style:name="P359" style:parent-style-name="內文" style:family="paragraph">
      <style:text-properties style:font-name="標楷體" style:font-name-asian="標楷體" fo:font-weight="bold" style:font-weight-asian="bold" style:font-weight-complex="bold" fo:background-color="#FFFFFF"/>
    </style:style>
    <style:style style:name="TableRow360" style:family="table-row">
      <style:table-row-properties style:min-row-height="0.231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background-color="#FFFFFF"/>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P366" style:parent-style-name="內文" style:family="paragraph">
      <style:paragraph-properties fo:line-height="0.2638in" fo:margin-left="0.8333in" fo:text-indent="-0.1666in">
        <style:tab-stops/>
      </style:paragraph-properties>
      <style:text-properties style:font-name-asian="標楷體"/>
    </style:style>
    <style:style style:name="P367"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0" style:parent-style-name="內文" style:family="paragraph">
      <style:paragraph-properties style:snap-to-layout-grid="false"/>
      <style:text-properties style:font-name-asian="標楷體" fo:letter-spacing="0.0277in" style:font-size-complex="12pt"/>
    </style:style>
    <style:style style:name="P371" style:parent-style-name="內文" style:family="paragraph">
      <style:paragraph-properties style:snap-to-layout-grid="false" fo:text-align="center"/>
      <style:text-properties style:font-name-asian="標楷體" fo:font-size="22pt" style:font-size-asian="22pt"/>
    </style:style>
    <style:style style:name="P372" style:parent-style-name="內文" style:family="paragraph">
      <style:paragraph-properties style:snap-to-layout-grid="false" fo:text-align="center"/>
      <style:text-properties style:font-name-asian="標楷體" fo:font-size="22pt" style:font-size-asian="22pt"/>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style:text-properties style:font-name="標楷體" style:font-name-asian="標楷體" fo:font-size="16pt" style:font-size-asian="16pt" style:font-size-complex="16pt"/>
    </style:style>
    <style:style style:name="P390" style:parent-style-name="內文" style:family="paragraph">
      <style:paragraph-properties style:snap-to-layout-grid="false"/>
      <style:text-properties style:font-name="標楷體" style:font-name-asian="標楷體" fo:font-size="16pt" style:font-size-asian="16pt" style:font-size-complex="16pt"/>
    </style:style>
    <style:style style:name="P391" style:parent-style-name="內文" style:family="paragraph">
      <style:paragraph-properties style:snap-to-layout-grid="false"/>
      <style:text-properties style:font-name="標楷體" style:font-name-asian="標楷體" fo:font-size="16pt" style:font-size-asian="16pt" style:font-size-complex="16pt"/>
    </style:style>
    <style:style style:name="P392"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style:text-properties style:font-name="標楷體" style:font-name-asian="標楷體" fo:font-size="16pt" style:font-size-asian="16pt" style:font-size-complex="16pt"/>
    </style:style>
    <style:style style:name="P395" style:parent-style-name="內文" style:family="paragraph">
      <style:paragraph-properties style:snap-to-layout-grid="false"/>
      <style:text-properties style:font-name="標楷體" style:font-name-asian="標楷體" fo:font-size="16pt" style:font-size-asian="16pt" style:font-size-complex="16pt"/>
    </style:style>
    <style:style style:name="P396" style:parent-style-name="內文" style:family="paragraph">
      <style:paragraph-properties style:snap-to-layout-grid="false"/>
      <style:text-properties style:font-name="標楷體" style:font-name-asian="標楷體" fo:font-size="16pt" style:font-size-asian="16pt" style:font-size-complex="16pt"/>
    </style:style>
    <style:style style:name="P397"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style:text-properties style:font-name="標楷體" style:font-name-asian="標楷體" fo:font-size="16pt" style:font-size-asian="16pt" style:font-size-complex="16pt"/>
    </style:style>
    <style:style style:name="P402" style:parent-style-name="內文" style:family="paragraph">
      <style:paragraph-properties style:snap-to-layout-grid="false"/>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star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純文字" style:family="paragraph">
      <style:paragraph-properties fo:break-before="page" style:snap-to-layout-grid="false" fo:text-align="justify" fo:text-indent="0.2951in"/>
    </style:style>
    <style:style style:name="T411" style:parent-style-name="預設段落字型" style:family="text">
      <style:text-properties style:font-name-asian="標楷體" fo:letter-spacing="-0.0166in" fo:font-size="16pt" style:font-size-asian="16pt" style:font-size-complex="16pt"/>
    </style:style>
    <style:style style:name="T412" style:parent-style-name="預設段落字型" style:family="text">
      <style:text-properties style:font-name-asian="標楷體" fo:letter-spacing="-0.0166in" fo:font-size="16pt" style:font-size-asian="16pt" style:font-size-complex="16pt"/>
    </style:style>
    <style:style style:name="P413" style:parent-style-name="純文字" style:family="paragraph">
      <style:paragraph-properties style:snap-to-layout-grid="false" fo:text-align="justify" fo:text-indent="2.75in"/>
    </style:style>
    <style:style style:name="T414" style:parent-style-name="預設段落字型" style:family="text">
      <style:text-properties style:font-name="Times New Roman" style:font-name-asian="標楷體" fo:font-size="22pt" style:font-size-asian="22pt"/>
    </style:style>
    <style:style style:name="T415" style:parent-style-name="預設段落字型" style:family="text">
      <style:text-properties style:font-name="Times New Roman" style:font-name-asian="標楷體" fo:font-size="22pt" style:font-size-asian="22pt"/>
    </style:style>
    <style:style style:name="T416" style:parent-style-name="預設段落字型" style:family="text">
      <style:text-properties style:font-name="Times New Roman" style:font-name-asian="標楷體" fo:font-size="22pt" style:font-size-asian="22pt"/>
    </style:style>
    <style:style style:name="T417" style:parent-style-name="預設段落字型" style:family="text">
      <style:text-properties style:font-name="Times New Roman" style:font-name-asian="標楷體" fo:font-size="22pt" style:font-size-asian="22pt"/>
    </style:style>
    <style:style style:name="T418" style:parent-style-name="預設段落字型" style:family="text">
      <style:text-properties style:font-name="Times New Roman" style:font-name-asian="標楷體" fo:font-size="22pt" style:font-size-asian="22pt"/>
    </style:style>
    <style:style style:name="P419" style:parent-style-name="純文字" style:family="paragraph">
      <style:paragraph-properties style:snap-to-layout-grid="false" fo:text-align="justify"/>
      <style:text-properties style:font-name="Times New Roman" style:font-name-asian="標楷體" fo:font-size="16pt" style:font-size-asian="16pt"/>
    </style:style>
    <style:style style:name="P420" style:parent-style-name="純文字" style:family="paragraph">
      <style:paragraph-properties style:snap-to-layout-grid="false" fo:text-align="justify"/>
    </style:style>
    <style:style style:name="T421" style:parent-style-name="預設段落字型" style:family="text">
      <style:text-properties style:font-name="Times New Roman" style:font-name-asian="標楷體" fo:font-size="16pt" style:font-size-asian="16pt"/>
    </style:style>
    <style:style style:name="T422" style:parent-style-name="預設段落字型" style:family="text">
      <style:text-properties style:font-name="Times New Roman" style:font-name-asian="標楷體" fo:font-size="16pt" style:font-size-asian="16pt"/>
    </style:style>
    <style:style style:name="T42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size="16pt" style:font-size-asian="16pt"/>
    </style:style>
    <style:style style:name="T425" style:parent-style-name="預設段落字型" style:family="text">
      <style:text-properties style:font-name="Times New Roman" style:font-name-asian="標楷體" fo:font-size="16pt" style:font-size-asian="16pt"/>
    </style:style>
    <style:style style:name="T426" style:parent-style-name="預設段落字型" style:family="text">
      <style:text-properties style:font-name="Times New Roman" style:font-name-asian="標楷體" fo:font-size="16pt" style:font-size-asian="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style>
    <style:style style:name="T43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6pt" style:font-size-asian="16pt"/>
    </style:style>
    <style:style style:name="P439" style:parent-style-name="純文字" style:family="paragraph">
      <style:paragraph-properties style:snap-to-layout-grid="false" fo:text-align="justify"/>
      <style:text-properties style:font-name="Times New Roman" style:font-name-asian="標楷體" fo:font-size="16pt" style:font-size-asian="16pt"/>
    </style:style>
    <style:style style:name="P440" style:parent-style-name="純文字" style:family="paragraph">
      <style:paragraph-properties style:snap-to-layout-grid="false" fo:text-align="justify"/>
      <style:text-properties style:font-name="Times New Roman" style:font-name-asian="標楷體" fo:font-size="16pt" style:font-size-asian="16pt"/>
    </style:style>
    <style:style style:name="P441" style:parent-style-name="純文字" style:family="paragraph">
      <style:paragraph-properties style:snap-to-layout-grid="false" fo:text-align="justify"/>
      <style:text-properties style:font-name="Times New Roman" style:font-name-asian="標楷體" fo:font-size="16pt" style:font-size-asian="16pt"/>
    </style:style>
    <style:style style:name="P442" style:parent-style-name="純文字" style:family="paragraph">
      <style:paragraph-properties style:snap-to-layout-grid="false" fo:text-align="justify"/>
      <style:text-properties style:font-name="Times New Roman" style:font-name-asian="標楷體" fo:font-size="16pt" style:font-size-asian="16pt"/>
    </style:style>
    <style:style style:name="P443" style:parent-style-name="純文字" style:family="paragraph">
      <style:paragraph-properties style:snap-to-layout-grid="false" fo:text-align="justify" fo:text-indent="2in"/>
    </style:style>
    <style:style style:name="T444" style:parent-style-name="預設段落字型" style:family="text">
      <style:text-properties style:font-name="Times New Roman" style:font-name-asian="標楷體" fo:font-size="16pt" style:font-size-asian="16pt"/>
    </style:style>
    <style:style style:name="T445" style:parent-style-name="預設段落字型" style:family="text">
      <style:text-properties style:font-name="Times New Roman" style:font-name-asian="標楷體" fo:font-size="16pt" style:font-size-asian="16pt"/>
    </style:style>
    <style:style style:name="T446" style:parent-style-name="預設段落字型" style:family="text">
      <style:text-properties style:font-name="Times New Roman" style:font-name-asian="標楷體" fo:font-size="16pt" style:font-size-asian="16pt"/>
    </style:style>
    <style:style style:name="P447"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48"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49"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0"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1" style:parent-style-name="純文字" style:family="paragraph">
      <style:paragraph-properties style:snap-to-layout-grid="false" fo:text-align="justify" fo:text-indent="2in"/>
    </style:style>
    <style:style style:name="T452" style:parent-style-name="預設段落字型" style:family="text">
      <style:text-properties style:font-name="Times New Roman" style:font-name-asian="標楷體" fo:font-size="16pt" style:font-size-asian="16pt"/>
    </style:style>
    <style:style style:name="T453" style:parent-style-name="預設段落字型" style:family="text">
      <style:text-properties style:font-name="Times New Roman" style:font-name-asian="標楷體" fo:font-size="16pt" style:font-size-asian="16pt"/>
    </style:style>
    <style:style style:name="T454" style:parent-style-name="預設段落字型" style:family="text">
      <style:text-properties style:font-name="Times New Roman" style:font-name-asian="標楷體" fo:font-size="16pt" style:font-size-asian="16pt"/>
    </style:style>
    <style:style style:name="P455"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6"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7" style:parent-style-name="純文字" style:family="paragraph">
      <style:paragraph-properties style:snap-to-layout-grid="false" fo:text-align="justify" fo:text-indent="2in"/>
    </style:style>
    <style:style style:name="T458" style:parent-style-name="預設段落字型" style:family="text">
      <style:text-properties style:font-name="Times New Roman" style:font-name-asian="標楷體" fo:font-size="16pt" style:font-size-asian="16pt"/>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fo:text-align="star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70" style:parent-style-name="內文" style:family="paragraph">
      <style:paragraph-properties fo:text-align="center"/>
      <style:text-properties style:font-name-asian="標楷體" fo:font-size="22pt" style:font-size-asian="22pt" style:font-size-complex="22pt"/>
    </style:style>
    <style:style style:name="P471" style:parent-style-name="內文" style:family="paragraph">
      <style:text-properties style:font-name-asian="標楷體" fo:font-size="22pt" style:font-size-asian="22pt" style:font-size-complex="22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text-properties style:font-name-asian="標楷體" fo:font-size="16pt" style:font-size-asian="16pt" style:font-size-complex="16pt"/>
    </style:style>
    <style:style style:name="P504" style:parent-style-name="內文" style:family="paragraph">
      <style:text-properties style:font-name-asian="標楷體" fo:font-size="16pt" style:font-size-asian="16pt" style:font-size-complex="16pt"/>
    </style:style>
    <style:style style:name="P505" style:parent-style-name="內文" style:family="paragraph">
      <style:text-properties style:font-name-asian="標楷體" fo:font-size="16pt" style:font-size-asian="16pt" style:font-size-complex="16pt"/>
    </style:style>
    <style:style style:name="P506" style:parent-style-name="內文" style:family="paragraph">
      <style:text-properties style:font-name-asian="標楷體" fo:font-size="16pt" style:font-size-asian="16pt" style:font-size-complex="16pt"/>
    </style:style>
    <style:style style:name="P507" style:parent-style-name="內文" style:family="paragraph">
      <style:paragraph-properties fo:text-indent="2.6576in"/>
      <style:text-properties style:font-name-asian="標楷體" fo:font-size="16pt" style:font-size-asian="16pt" style:font-size-complex="16pt"/>
    </style:style>
    <style:style style:name="P508" style:parent-style-name="內文" style:family="paragraph">
      <style:paragraph-properties fo:text-indent="2.6576in"/>
      <style:text-properties style:font-name-asian="標楷體" fo:font-size="16pt" style:font-size-asian="16pt" style:font-size-complex="16pt"/>
    </style:style>
    <style:style style:name="P509" style:parent-style-name="內文" style:family="paragraph">
      <style:paragraph-properties fo:text-indent="2.6576in"/>
      <style:text-properties style:font-name-asian="標楷體" fo:font-size="16pt" style:font-size-asian="16pt" style:font-size-complex="16pt"/>
    </style:style>
    <style:style style:name="P510" style:parent-style-name="內文" style:family="paragraph">
      <style:paragraph-properties fo:text-indent="2.6576in"/>
      <style:text-properties style:font-name-asian="標楷體" fo:font-size="16pt" style:font-size-asian="16pt" style:font-size-complex="16pt"/>
    </style:style>
    <style:style style:name="P511" style:parent-style-name="內文" style:family="paragraph">
      <style:text-properties style:font-name-asian="標楷體" fo:font-size="16pt" style:font-size-asian="16pt" style:font-size-complex="16pt"/>
    </style:style>
    <style:style style:name="P512" style:parent-style-name="內文" style:family="paragraph">
      <style:paragraph-properties style:snap-to-layout-grid="false" fo:text-align="star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22" style:parent-style-name="內文" style:family="paragraph">
      <style:paragraph-properties fo:text-align="center" fo:line-height="0.3472in"/>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fo:text-align="center" fo:line-height="0.3472in"/>
    </style:style>
    <style:style style:name="T537" style:parent-style-name="預設段落字型" style:family="text">
      <style:text-properties style:font-name-asian="標楷體" fo:font-size="16pt" style:font-size-asian="16pt" style:font-size-complex="16pt"/>
    </style:style>
    <style:style style:name="TableColumn539" style:family="table-column">
      <style:table-column-properties style:column-width="1.4145in"/>
    </style:style>
    <style:style style:name="TableColumn540" style:family="table-column">
      <style:table-column-properties style:column-width="1.9965in"/>
    </style:style>
    <style:style style:name="TableColumn541" style:family="table-column">
      <style:table-column-properties style:column-width="1.3847in"/>
    </style:style>
    <style:style style:name="TableColumn542" style:family="table-column">
      <style:table-column-properties style:column-width="2.0875in"/>
    </style:style>
    <style:style style:name="Table538" style:family="table">
      <style:table-properties style:width="6.8833in" fo:margin-left="0in" table:align="left"/>
    </style:style>
    <style:style style:name="TableRow543" style:family="table-row">
      <style:table-row-properties style:min-row-height="0.36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font-size="16pt" style:font-size-asian="16pt" style:font-size-complex="16pt"/>
    </style:style>
    <style:style style:name="TableRow552" style:family="table-row">
      <style:table-row-properties style:min-row-height="0.3666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font-size="16pt" style:font-size-asian="16pt" style:font-size-complex="16pt"/>
    </style:style>
    <style:style style:name="TableRow561" style:family="table-row">
      <style:table-row-properties style:min-row-height="0.3916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font-size="16pt" style:font-size-asian="16pt" style:font-size-complex="16pt"/>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size="16pt" style:font-size-asian="16pt" style:font-size-complex="16pt"/>
    </style:style>
    <style:style style:name="TableRow575" style:family="table-row">
      <style:table-row-properties style:min-row-height="0.2916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font-size="16pt" style:font-size-asian="16pt"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size="16pt" style:font-size-asian="16pt" style:font-size-complex="16pt"/>
    </style:style>
    <style:style style:name="TableRow584" style:family="table-row">
      <style:table-row-properties style:min-row-height="0.2916in"/>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text-properties style:font-name-asian="標楷體"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font-size="16pt" style:font-size-asian="16pt" style:font-size-complex="16pt"/>
    </style:style>
    <style:style style:name="TableRow591" style:family="table-row">
      <style:table-row-properties style:min-row-height="0.8618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size="16pt" style:font-size-asian="16pt" style:font-size-complex="16pt"/>
    </style:style>
    <style:style style:name="P596" style:parent-style-name="內文" style:family="paragraph">
      <style:text-properties style:font-name-asian="標楷體" fo:font-size="16pt" style:font-size-asian="16pt" style:font-size-complex="16pt"/>
    </style:style>
    <style:style style:name="P597" style:parent-style-name="內文" style:family="paragraph">
      <style:text-properties style:font-name-asian="標楷體"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size="16pt" style:font-size-asian="16pt" style:font-size-complex="16pt"/>
    </style:style>
    <style:style style:name="TableRow602" style:family="table-row">
      <style:table-row-properties style:min-row-height="0.462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font-size="16pt" style:font-size-asian="16pt" style:font-size-complex="16pt"/>
    </style:style>
    <style:style style:name="P610" style:parent-style-name="內文" style:family="paragraph">
      <style:text-properties style:font-name-asian="標楷體" fo:font-size="16pt" style:font-size-asian="16pt" style:font-size-complex="16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sian="標楷體"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font-size="16pt" style:font-size-asian="16pt" style:font-size-complex="16pt"/>
    </style:style>
    <style:style style:name="P620" style:parent-style-name="內文" style:family="paragraph">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TableColumn623" style:family="table-column">
      <style:table-column-properties style:column-width="5.3187in"/>
    </style:style>
    <style:style style:name="Table622" style:family="table">
      <style:table-properties style:width="5.3187in" fo:margin-left="0in" table:align="left"/>
    </style:style>
    <style:style style:name="TableRow624" style:family="table-row">
      <style:table-row-properties style:min-row-height="0.3958in"/>
    </style:style>
    <style:style style:name="TableCell625" style:family="table-cell">
      <style:table-cell-properties fo:border="0in solid #FFFFFF" style:writing-mode="lr-tb" fo:padding-top="0in" fo:padding-left="0.075in" fo:padding-bottom="0in" fo:padding-right="0.075in"/>
    </style:style>
    <style:style style:name="P626" style:parent-style-name="內文" style:family="paragraph">
      <style:paragraph-properties style:text-autospace="none"/>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style:text-autospace="none"/>
    </style:style>
    <style:style style:name="T630"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2"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4"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6" style:parent-style-name="預設段落字型" style:family="text">
      <style:text-properties style:font-name-asian="標楷體" fo:color="#000000" style:letter-kerning="false" fo:font-size="11.5pt" style:font-size-asian="11.5pt" style:font-size-complex="11.5pt"/>
    </style:style>
    <style:style style:name="T6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8" style:parent-style-name="預設段落字型" style:family="text">
      <style:text-properties style:font-name-asian="標楷體" fo:color="#000000" style:letter-kerning="false" fo:font-size="11.5pt" style:font-size-asian="11.5pt" style:font-size-complex="11.5pt"/>
    </style:style>
    <style:style style:name="T639"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3" style:parent-style-name="內文" style:family="paragraph">
      <style:paragraph-properties style:text-autospace="none"/>
    </style:style>
    <style:style style:name="T644"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6"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8" style:parent-style-name="預設段落字型" style:family="text">
      <style:text-properties style:font-name-asian="標楷體" fo:color="#000000" style:letter-kerning="false" fo:font-size="11.5pt" style:font-size-asian="11.5pt" style:font-size-complex="11.5pt"/>
    </style:style>
    <style:style style:name="T6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0" style:parent-style-name="預設段落字型" style:family="text">
      <style:text-properties style:font-name-asian="標楷體" fo:color="#000000" style:letter-kerning="false" fo:font-size="11.5pt" style:font-size-asian="11.5pt" style:font-size-complex="11.5pt"/>
    </style:style>
    <style:style style:name="P651" style:parent-style-name="內文" style:family="paragraph">
      <style:text-properties style:font-name-asian="標楷體" fo:font-size="16pt" style:font-size-asian="16pt" style:font-size-complex="16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size="16pt" style:font-size-asian="16pt" style:font-size-complex="16pt"/>
    </style:style>
    <style:style style:name="P655" style:parent-style-name="內文" style:family="paragraph">
      <style:text-properties style:font-name-asian="標楷體"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size="16pt" style:font-size-asian="16pt" style:font-size-complex="16pt"/>
    </style:style>
    <style:style style:name="P658" style:parent-style-name="內文" style:family="paragraph">
      <style:text-properties style:font-name-asian="標楷體" fo:font-size="16pt" style:font-size-asian="16pt" style:font-size-complex="16pt"/>
    </style:style>
    <style:style style:name="TableRow659" style:family="table-row">
      <style:table-row-properties style:min-row-height="2.097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font-size="16pt" style:font-size-asian="16pt" style:font-size-complex="16pt"/>
    </style:style>
    <style:style style:name="TableRow664" style:family="table-row">
      <style:table-row-properties style:min-row-height="0.423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font-size="16pt" style:font-size-asian="16pt" style:font-size-complex="16pt"/>
    </style:style>
    <style:style style:name="P669" style:parent-style-name="內文" style:family="paragraph">
      <style:paragraph-properties fo:line-height="0.2777in"/>
      <style:text-properties style:font-name-asian="標楷體" fo:font-size="16pt" style:font-size-asian="16pt" style:font-size-complex="16pt"/>
    </style:style>
    <style:style style:name="P670"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2"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75" style:parent-style-name="內文" style:family="paragraph">
      <style:paragraph-properties fo:text-align="center" fo:line-height="0.25in" fo:margin-left="0.0006in">
        <style:tab-stops/>
      </style:paragraph-properties>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Arial Black"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font-size-complex="12pt"/>
    </style:style>
    <style:style style:name="P684" style:parent-style-name="內文" style:family="paragraph">
      <style:paragraph-properties style:line-break="normal" fo:text-align="end"/>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background-color="#FFFFFF"/>
    </style:style>
    <style:style style:name="P692" style:parent-style-name="內文" style:family="paragraph">
      <style:paragraph-properties style:line-break="normal" fo:text-align="end"/>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font-size="10pt" style:font-size-asian="10pt" fo:background-color="#FFFFFF"/>
    </style:style>
    <style:style style:name="T695" style:parent-style-name="預設段落字型" style:family="text">
      <style:text-properties style:font-name="標楷體" style:font-name-asian="標楷體" fo:background-color="#FFFFFF"/>
    </style:style>
    <style:style style:name="TableColumn697" style:family="table-column">
      <style:table-column-properties style:column-width="1.5541in"/>
    </style:style>
    <style:style style:name="TableColumn698" style:family="table-column">
      <style:table-column-properties style:column-width="1.725in"/>
    </style:style>
    <style:style style:name="TableColumn699" style:family="table-column">
      <style:table-column-properties style:column-width="1.202in"/>
    </style:style>
    <style:style style:name="TableColumn700" style:family="table-column">
      <style:table-column-properties style:column-width="2.075in"/>
    </style:style>
    <style:style style:name="Table696" style:family="table">
      <style:table-properties style:width="6.5562in" fo:margin-left="0in" table:align="center"/>
    </style:style>
    <style:style style:name="TableRow701" style:family="table-row">
      <style:table-row-properties style:min-row-height="0.7291in"/>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0" style:family="table-row">
      <style:table-row-properties style:min-row-height="0.7291in"/>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5" style:family="table-row">
      <style:table-row-properties style:min-row-height="0.7291in"/>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21" style:family="table-column">
      <style:table-column-properties style:column-width="4.1083in"/>
    </style:style>
    <style:style style:name="Table720" style:family="table">
      <style:table-properties style:width="4.1083in" fo:margin-left="0in" table:align="left"/>
    </style:style>
    <style:style style:name="TableRow722" style:family="table-row">
      <style:table-row-properties style:min-row-height="0.0625in"/>
    </style:style>
    <style:style style:name="TableCell723" style:family="table-cell">
      <style:table-cell-properties fo:border="0in solid #FFFFFF" style:writing-mode="lr-tb" fo:padding-top="0in" fo:padding-left="0.075in" fo:padding-bottom="0in" fo:padding-right="0.075in"/>
    </style:style>
    <style:style style:name="P724" style:parent-style-name="內文" style:family="paragraph">
      <style:paragraph-properties style:text-autospace="none"/>
    </style:style>
    <style:style style:name="T7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26" style:parent-style-name="預設段落字型" style:family="text">
      <style:text-properties style:font-name="標楷體" style:font-name-asian="標楷體" style:font-name-complex="標楷體" fo:color="#000000" style:letter-kerning="false" style:font-size-complex="12pt"/>
    </style:style>
    <style:style style:name="T727" style:parent-style-name="預設段落字型" style:family="text">
      <style:text-properties style:font-name="標楷體" style:font-name-asian="標楷體" style:font-name-complex="標楷體" fo:color="#000000" style:letter-kerning="false" style:font-size-complex="12pt"/>
    </style:style>
    <style:style style:name="P728"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29" style:family="table-row">
      <style:table-row-properties style:min-row-height="0.3645in" fo:keep-together="always"/>
    </style:style>
    <style:style style:name="TableCell730"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4" style:family="table-row">
      <style:table-row-properties style:min-row-height="0.3645in" fo:keep-together="always"/>
    </style:style>
    <style:style style:name="P7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8" style:family="table-row">
      <style:table-row-properties style:min-row-height="0.3645in" fo:keep-together="always"/>
    </style:style>
    <style:style style:name="P7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41"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2" style:family="table-row">
      <style:table-row-properties style:min-row-height="0.7291in" fo:keep-together="always"/>
    </style:style>
    <style:style style:name="TableCell743"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text-indent="-0.0006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48" style:family="table-row">
      <style:table-row-properties style:min-row-height="0.7291in" fo:keep-together="always"/>
    </style:style>
    <style:style style:name="TableCell749"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justify" fo:margin-left="-0.2166in" fo:text-indent="0.0916in">
        <style:tab-stops/>
      </style:paragraph-properties>
      <style:text-properties style:font-name="標楷體" style:font-name-asian="標楷體"/>
    </style:style>
    <style:style style:name="P753"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54"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8"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61"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6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3"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4"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5"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7"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8"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9"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7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1"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5"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76" style:parent-style-name="內文" style:family="paragraph">
      <style:paragraph-properties fo:margin-left="0.6458in">
        <style:tab-stops/>
      </style:paragraph-properties>
      <style:text-properties style:font-name-asian="標楷體" fo:font-size="14pt" style:font-size-asian="14pt" style:font-size-complex="14pt"/>
    </style:style>
    <style:style style:name="P777" style:parent-style-name="內文" style:family="paragraph">
      <style:paragraph-properties fo:margin-left="0.6458in">
        <style:tab-stops/>
      </style:paragraph-properties>
      <style:text-properties style:font-name-asian="標楷體" fo:font-size="14pt" style:font-size-asian="14pt" style:font-size-complex="14pt"/>
    </style:style>
    <style:style style:name="P778" style:parent-style-name="內文" style:family="paragraph">
      <style:paragraph-properties fo:margin-left="0.6458in">
        <style:tab-stops/>
      </style:paragraph-properties>
      <style:text-properties style:font-name-asian="標楷體" fo:font-size="14pt" style:font-size-asian="14pt" style:font-size-complex="14pt"/>
    </style:style>
    <style:style style:name="P77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0" style:parent-style-name="內文" style:family="paragraph">
      <style:paragraph-properties fo:margin-left="0.6458in">
        <style:tab-stops/>
      </style:paragraph-properties>
      <style:text-properties style:font-name-asian="標楷體" fo:font-size="14pt" style:font-size-asian="14pt" style:font-size-complex="14pt"/>
    </style:style>
    <style:style style:name="P781" style:parent-style-name="內文" style:family="paragraph">
      <style:paragraph-properties fo:margin-left="0.6458in">
        <style:tab-stops/>
      </style:paragraph-properties>
      <style:text-properties style:font-name-asian="標楷體" fo:font-size="14pt" style:font-size-asian="14pt" style:font-size-complex="14pt"/>
    </style:style>
    <style:style style:name="P782" style:parent-style-name="內文" style:family="paragraph">
      <style:paragraph-properties fo:margin-left="0.6458in">
        <style:tab-stops/>
      </style:paragraph-properties>
      <style:text-properties style:font-name-asian="標楷體" fo:font-size="14pt" style:font-size-asian="14pt" style:font-size-complex="14pt"/>
    </style:style>
    <style:style style:name="P783"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84" style:parent-style-name="內文" style:family="paragraph">
      <style:paragraph-properties fo:margin-left="0.6458in">
        <style:tab-stops/>
      </style:paragraph-properties>
      <style:text-properties style:font-name-asian="標楷體" fo:font-size="14pt" style:font-size-asian="14pt" style:font-size-complex="14pt"/>
    </style:style>
    <style:style style:name="P785" style:parent-style-name="內文" style:family="paragraph">
      <style:paragraph-properties fo:margin-left="0.6458in">
        <style:tab-stops/>
      </style:paragraph-properties>
      <style:text-properties style:font-name-asian="標楷體" fo:font-size="14pt" style:font-size-asian="14pt" style:font-size-complex="14pt"/>
    </style:style>
    <style:style style:name="P786" style:parent-style-name="內文" style:family="paragraph">
      <style:paragraph-properties fo:margin-left="0.6458in">
        <style:tab-stops/>
      </style:paragraph-properties>
      <style:text-properties style:font-name-asian="標楷體" fo:font-size="14pt" style:font-size-asian="14pt" style:font-size-complex="14pt"/>
    </style:style>
    <style:style style:name="P78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8"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8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3"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4"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5"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6" style:parent-style-name="內文" style:family="paragraph">
      <style:text-properties style:font-name-asian="標楷體" fo:font-size="14pt" style:font-size-asian="14pt" style:font-size-complex="14pt"/>
    </style:style>
    <style:style style:name="P797" style:parent-style-name="內文" style:family="paragraph">
      <style:paragraph-properties fo:margin-left="0.6458in">
        <style:tab-stops/>
      </style:paragraph-properties>
      <style:text-properties style:font-name-asian="標楷體" fo:font-size="14pt" style:font-size-asian="14pt" style:font-size-complex="14pt"/>
    </style:style>
    <style:style style:name="P79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9"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800"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1"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3"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4"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5" style:parent-style-name="內文" style:family="paragraph">
      <style:paragraph-properties fo:margin-left="0.6458in">
        <style:tab-stops/>
      </style:paragraph-properties>
      <style:text-properties style:font-name-asian="標楷體" fo:font-size="14pt" style:font-size-asian="14pt" style:font-size-complex="14pt"/>
    </style:style>
    <style:style style:name="P806" style:parent-style-name="內文" style:family="paragraph">
      <style:paragraph-properties fo:margin-left="0.6458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6458in">
        <style:tab-stops/>
      </style:paragraph-properties>
      <style:text-properties style:font-name-asian="標楷體" fo:font-size="14pt" style:font-size-asian="14pt" style:font-size-complex="14pt"/>
    </style:style>
    <style:style style:name="P810" style:parent-style-name="內文" style:family="paragraph">
      <style:paragraph-properties fo:margin-left="0.6458in">
        <style:tab-stops/>
      </style:paragraph-properties>
      <style:text-properties style:font-name-asian="標楷體" fo:font-size="14pt" style:font-size-asian="14pt" style:font-size-complex="14pt"/>
    </style:style>
    <style:style style:name="P811" style:parent-style-name="內文" style:family="paragraph">
      <style:paragraph-properties fo:margin-left="0.6458in">
        <style:tab-stops/>
      </style:paragraph-properties>
      <style:text-properties style:font-name-asian="標楷體" fo:font-size="14pt" style:font-size-asian="14pt" style:font-size-complex="14pt"/>
    </style:style>
    <style:style style:name="P812" style:parent-style-name="內文" style:family="paragraph">
      <style:paragraph-properties fo:margin-left="0.6458in">
        <style:tab-stops/>
      </style:paragraph-properties>
      <style:text-properties style:font-name-asian="標楷體" fo:font-size="14pt" style:font-size-asian="14pt" style:font-size-complex="14pt"/>
    </style:style>
    <style:style style:name="P81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6"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7" style:parent-style-name="內文" style:family="paragraph">
      <style:paragraph-properties fo:margin-left="0.6458in">
        <style:tab-stops/>
      </style:paragraph-properties>
      <style:text-properties style:font-name-asian="標楷體" fo:font-size="14pt" style:font-size-asian="14pt" style:font-size-complex="14pt"/>
    </style:style>
    <style:style style:name="P818" style:parent-style-name="內文" style:family="paragraph">
      <style:paragraph-properties fo:margin-left="0.6458in">
        <style:tab-stops/>
      </style:paragraph-properties>
      <style:text-properties style:font-name-asian="標楷體" fo:font-size="14pt" style:font-size-asian="14pt" style:font-size-complex="14pt"/>
    </style:style>
    <style:style style:name="P81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21"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2"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3"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4"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5" style:parent-style-name="內文" style:family="paragraph">
      <style:paragraph-properties fo:margin-left="0.6458in">
        <style:tab-stops/>
      </style:paragraph-properties>
      <style:text-properties style:font-name-asian="標楷體" fo:font-size="14pt" style:font-size-asian="14pt" style:font-size-complex="14pt"/>
    </style:style>
    <style:style style:name="P826" style:parent-style-name="內文" style:family="paragraph">
      <style:paragraph-properties fo:margin-left="0.6458in">
        <style:tab-stops/>
      </style:paragraph-properties>
      <style:text-properties style:font-name-asian="標楷體" fo:font-size="14pt" style:font-size-asian="14pt" style:font-size-complex="14pt"/>
    </style:style>
    <style:style style:name="P827" style:parent-style-name="內文" style:family="paragraph">
      <style:paragraph-properties fo:margin-left="0.6458in">
        <style:tab-stops/>
      </style:paragraph-properties>
      <style:text-properties style:font-name-asian="標楷體" fo:font-size="14pt" style:font-size-asian="14pt" style:font-size-complex="14pt"/>
    </style:style>
    <style:style style:name="P828" style:parent-style-name="內文" style:family="paragraph">
      <style:paragraph-properties fo:margin-left="0.6458in">
        <style:tab-stops/>
      </style:paragraph-properties>
      <style:text-properties style:font-name-asian="標楷體" fo:font-size="14pt" style:font-size-asian="14pt" style:font-size-complex="14pt"/>
    </style:style>
    <style:style style:name="P82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30"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1"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2"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3"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4"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5"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6" style:parent-style-name="內文" style:family="paragraph">
      <style:paragraph-properties fo:margin-top="0.0694in" fo:margin-bottom="0.0694in" fo:line-height="0.2361in" fo:margin-left="0.1972in" fo:text-indent="-0.1972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4</text:span><text:span text:style-name="T8">學年度第1學期</text:span><text:span text:style-name="T9">第</text:span><text:span text:style-name="T10"><text:s/></text:span><text:span text:style-name="T11"><text:s text:c="2"/></text:span><text:span text:style-name="T12">次代理教師甄選</text:span><text:span text:style-name="T13">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姓 <text:s/>名</text:p>
          </table:table-cell>
          <table:covered-table-cell/>
          <table:table-cell table:style-name="TableCell41" table:number-columns-spanned="3">
            <text:p text:style-name="P42"/>
          </table:table-cell>
          <table:covered-table-cell/>
          <table:covered-table-cell/>
          <table:table-cell table:style-name="TableCell43" table:number-columns-spanned="3">
            <text:p text:style-name="P44">報名</text:p>
            <text:p text:style-name="P45">科別</text:p>
          </table: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cell table:style-name="TableCell48" table:number-columns-spanned="2">
            <text:p text:style-name="P49">報名編號</text:p>
          </table:table-cell>
          <table:covered-table-cell/>
          <table:table-cell table:style-name="TableCell50" table:number-columns-spanned="2">
            <text:p text:style-name="P51"/>
          </table:table-cell>
          <table:covered-table-cell/>
          <table:table-cell table:style-name="TableCell52" table:number-columns-spanned="3" table:number-rows-spanned="4">
            <text:p text:style-name="P53">請貼最近3個月內</text:p>
            <text:p text:style-name="P54">2吋相片</text:p>
            <text:p text:style-name="P55"/>
          </table:table-cell>
          <table:covered-table-cell/>
          <table:covered-table-cell/>
        </table:table-row>
        <table:table-row table:style-name="TableRow56">
          <table:table-cell table:style-name="TableCell57" table:number-columns-spanned="2">
            <text:p text:style-name="P58">出生</text:p>
            <text:p text:style-name="P59"><text:span text:style-name="T60">日期</text:span></text:p>
          </table:table-cell>
          <table:covered-table-cell/>
          <table:table-cell table:style-name="TableCell61" table:number-columns-spanned="3">
            <text:p text:style-name="P62">民國 <text:s text:c="2"/>年 <text:s/>月 <text:s/>日</text:p>
          </table:table-cell>
          <table:covered-table-cell/>
          <table:covered-table-cell/>
          <table:table-cell table:style-name="TableCell63" table:number-columns-spanned="3">
            <text:p text:style-name="P64">性別</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身分證</text:p>
            <text:p text:style-name="P69"><text:span text:style-name="T70">字 <text:s/>號</text:span></text:p>
          </table:table-cell>
          <table:covered-table-cell/>
          <table:covered-table-cell/>
          <table:table-cell table:style-name="TableCell71" table:number-columns-spanned="6">
            <text:p text:style-name="P72"/>
            <text:p text:style-name="P73"/>
          </table: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able:number-rows-spanned="2">
            <text:p text:style-name="P81">聯 絡電 話</text:p>
          </table:table-cell>
          <table:covered-table-cell/>
          <table:table-cell table:style-name="TableCell82" table:number-columns-spanned="6" table:number-rows-spanned="2">
            <text:p text:style-name="P83">(公):</text:p>
            <text:p text:style-name="P84">(宅):</text:p>
            <text:p text:style-name="P85"><text:span text:style-name="T86">(</text:span><text:span text:style-name="T87">行動電話</text:span><text:span text:style-name="T88">)：</text:span></text:p>
          </table: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2">
            <text:p text:style-name="P92">e-mail</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table-cell table:style-name="TableCell99" table:number-columns-spanned="7">
            <text:p text:style-name="P100"><text:span text:style-name="T101">師資培育課程修畢學校</text:span></text:p>
          </table:table-cell>
          <table:covered-table-cell/>
          <table:covered-table-cell/>
          <table:covered-table-cell/>
          <table:covered-table-cell/>
          <table:covered-table-cell/>
          <table:covered-table-cell/>
          <table:table-cell table:style-name="TableCell102" table:number-columns-spanned="16">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4">
            <text:p text:style-name="P106">學</text:p>
            <text:p text:style-name="P107">歷</text:p>
          </table:table-cell>
          <table:table-cell table:style-name="TableCell108" table:number-columns-spanned="6">
            <text:p text:style-name="P109">學校</text:p>
          </table:table-cell>
          <table:covered-table-cell/>
          <table:covered-table-cell/>
          <table:covered-table-cell/>
          <table:covered-table-cell/>
          <table:covered-table-cell/>
          <table:table-cell table:style-name="TableCell110" table:number-columns-spanned="2">
            <text:p text:style-name="P111">科系及組別</text:p>
          </table:table-cell>
          <table:covered-table-cell/>
          <table:table-cell table:style-name="TableCell112" table:number-columns-spanned="8">
            <text:p text:style-name="P113">畢結業</text:p>
          </table:table-cell>
          <table:covered-table-cell/>
          <table:covered-table-cell/>
          <table:covered-table-cell/>
          <table:covered-table-cell/>
          <table:covered-table-cell/>
          <table:covered-table-cell/>
          <table:covered-table-cell/>
          <table:table-cell table:style-name="TableCell114" table:number-columns-spanned="2">
            <text:p text:style-name="P115">日夜</text:p>
            <text:p text:style-name="P116">間部</text:p>
          </table:table-cell>
          <table:covered-table-cell/>
          <table:table-cell table:style-name="TableCell117" table:number-columns-spanned="4">
            <text:p text:style-name="P118">起迄年月</text:p>
          </table:table-cell>
          <table:covered-table-cell/>
          <table:covered-table-cell/>
          <table:covered-table-cell/>
        </table:table-row>
        <table:table-row table:style-name="TableRow119">
          <table:covered-table-cell>
            <text:p text:style-name="P120"/>
          </table:covered-table-cell>
          <table:table-cell table:style-name="TableCell121" table:number-columns-spanned="3">
            <text:p text:style-name="P122">大學</text:p>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4">
            <text:p text:style-name="P132">年<text:s text:c="4"/>月至<text:s text:c="4"/>年<text:s text:c="4"/>月</text:p>
          </table: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研究所</text:p>
            <text:p text:style-name="P137"><text:span text:style-name="T138">40</text:span><text:span text:style-name="T139">學分</text:span></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4">
            <text:p text:style-name="P149">年<text:s text:c="4"/>月至<text:s text:c="4"/>年<text:s text:c="4"/>月</text:p>
          </table: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研究所</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年<text:s text:c="4"/>月至<text:s text:c="4"/>年<text:s text:c="4"/>月</text:p>
          </table:table-cell>
          <table:covered-table-cell/>
          <table:covered-table-cell/>
          <table:covered-table-cell/>
        </table:table-row>
        <table:table-row table:style-name="TableRow164">
          <table:table-cell table:style-name="TableCell165" table:number-columns-spanned="2">
            <text:p text:style-name="P166"/>
            <text:p text:style-name="P167">教師登記</text:p>
          </table:table-cell>
          <table:covered-table-cell/>
          <table:table-cell table:style-name="TableCell168" table:number-columns-spanned="7">
            <text:p text:style-name="P169">中等學校<text:s text:c="14"/><text:s/>科教師</text:p>
            <text:p text:style-name="P170">中等學校<text:s text:c="14"/><text:s/>科教師</text:p>
          </table:table-cell>
          <table:covered-table-cell/>
          <table:covered-table-cell/>
          <table:covered-table-cell/>
          <table:covered-table-cell/>
          <table:covered-table-cell/>
          <table:covered-table-cell/>
          <table:table-cell table:style-name="TableCell171" table:number-columns-spanned="4">
            <text:p text:style-name="P172">證書</text:p>
            <text:p text:style-name="P173">字號</text:p>
          </table:table-cell>
          <table:covered-table-cell/>
          <table:covered-table-cell/>
          <table:covered-table-cell/>
          <table:table-cell table:style-name="TableCell174" table:number-columns-spanned="10">
            <text:p text:style-name="P175">年<text:s text:c="2"/>月<text:s text:c="3"/>日<text:s text:c="3"/>　<text:s text:c="2"/>字第<text:s text:c="14"/>號</text:p>
            <text:p text:style-name="P176">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4">
            <text:p text:style-name="P179">經歷</text:p>
          </table:table-cell>
          <table:covered-table-cell/>
          <table:table-cell table:style-name="TableCell180" table:number-columns-spanned="5">
            <text:p text:style-name="P181">機關學校名稱</text:p>
          </table:table-cell>
          <table:covered-table-cell/>
          <table:covered-table-cell/>
          <table:covered-table-cell/>
          <table:covered-table-cell/>
          <table:table-cell table:style-name="TableCell182" table:number-columns-spanned="3">
            <text:p text:style-name="P183">職稱</text:p>
          </table:table-cell>
          <table:covered-table-cell/>
          <table:covered-table-cell/>
          <table:table-cell table:style-name="TableCell184" table:number-columns-spanned="5">
            <text:p text:style-name="P185">任教</text:p>
            <text:p text:style-name="P186">科目</text:p>
          </table:table-cell>
          <table:covered-table-cell/>
          <table:covered-table-cell/>
          <table:covered-table-cell/>
          <table:covered-table-cell/>
          <table:table-cell table:style-name="TableCell187" table:number-columns-spanned="7">
            <text:p text:style-name="P188">起迄年月</text:p>
          </table:table-cell>
          <table:covered-table-cell/>
          <table:covered-table-cell/>
          <table:covered-table-cell/>
          <table:covered-table-cell/>
          <table:covered-table-cell/>
          <table:covered-table-cell/>
          <table:table-cell table:style-name="TableCell189">
            <text:p text:style-name="P190">備註</text:p>
          </table:table-cell>
        </table:table-row>
        <table:table-row table:style-name="TableRow191">
          <table:covered-table-cell>
            <text:p text:style-name="P192"/>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7">
            <text:p text:style-name="P200">年<text:s text:c="3"/>月<text:s text:c="3"/>日至<text:s text:c="4"/>年<text:s text:c="3"/>月<text:s text:c="3"/>日</text:p>
          </table: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7">
            <text:p text:style-name="P212">年<text:s text:c="3"/>月<text:s text:c="3"/>日至<text:s text:c="4"/>年<text:s text:c="3"/>月<text:s text:c="3"/>日</text:p>
          </table: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7">
            <text:p text:style-name="P224">年<text:s text:c="3"/>月<text:s text:c="3"/>日至<text:s text:c="4"/>年<text:s text:c="3"/>月<text:s text:c="3"/>日</text:p>
          </table: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2" table:number-rows-spanned="3">
            <text:p text:style-name="P229">其他專長</text:p>
          </table:table-cell>
          <table:covered-table-cell/>
          <table:table-cell table:style-name="TableCell230" table:number-columns-spanned="4">
            <text:p text:style-name="P231">科目或類別</text:p>
          </table:table-cell>
          <table:covered-table-cell/>
          <table:covered-table-cell/>
          <table:covered-table-cell/>
          <table:table-cell table:style-name="TableCell232" table:number-columns-spanned="9">
            <text:p text:style-name="P233">程度或有無證書</text:p>
          </table:table-cell>
          <table:covered-table-cell/>
          <table:covered-table-cell/>
          <table:covered-table-cell/>
          <table:covered-table-cell/>
          <table:covered-table-cell/>
          <table:covered-table-cell/>
          <table:covered-table-cell/>
          <table:covered-table-cell/>
          <table:table-cell table:style-name="TableCell234" table:number-columns-spanned="6">
            <text:p text:style-name="P235">可上科目可帶社團</text:p>
          </table:table-cell>
          <table:covered-table-cell/>
          <table:covered-table-cell/>
          <table:covered-table-cell/>
          <table:covered-table-cell/>
          <table:covered-table-cell/>
          <table:table-cell table:style-name="TableCell236" table:number-columns-spanned="2">
            <text:p text:style-name="P237">備註</text:p>
          </table:table-cell>
          <table:covered-table-cell/>
        </table:table-row>
        <table:table-row table:style-name="TableRow238">
          <table:covered-table-cell>
            <text:p text:style-name="P239"/>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 table:number-rows-spanned="2">
            <text:p text:style-name="P260">報名情形</text:p>
          </table:table-cell>
          <table:covered-table-cell/>
          <table:covered-table-cell/>
          <table:table-cell table:style-name="TableCell261" table:number-columns-spanned="20">
            <text:p text:style-name="P262">（　）繳驗身份證。(附影本)<text:s/></text:p>
            <text:p text:style-name="P263">（　）繳驗教師合格登記證書或修畢報考該教育階段師資職前教育課程證明書。(附影本)</text:p>
            <text:p text:style-name="P264">（　）最高學歷畢業證書暨任職經歷證件。(附影本)</text:p>
            <text:p text:style-name="內文"><text:span text:style-name="T265">（　）</text:span><text:span text:style-name="T266">成績單回郵信封</text:span><text:span text:style-name="T267">(</text:span><text:span text:style-name="T268">若無需寄發成績單者，可以免付</text:span><text:span text:style-name="T269">) <text:s text:c="5"/></text:span><text:span text:style-name="T270">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able:covered-table-cell/>
          <table:table-cell table:style-name="TableCell273" table:number-columns-spanned="20">
            <text:p text:style-name="P274"><text:s/><text:s text:c="52"/>（　）繳交報名費。</text:p>
            <text:p text:style-name="P275">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text:span text:style-name="T277">填表人</text:span><text:span text:style-name="T278"></text:span><text:span text:style-name="T279">同意<text:s/></text:span><text:span text:style-name="T280"></text:span><text:span text:style-name="T281">不同意 相關資料提供教育部研訂師資培育政策之用 (</text:span><text:span text:style-name="T282">請務必勾選</text:span><text:span text:style-name="T283">)</text:span></text:p>
      <text:soft-page-break/>
      <text:p text:style-name="P284">附件1</text:p>
      <text:p text:style-name="P287"><text:span text:style-name="T288">臺北市立</text:span><text:span text:style-name="T289">景美</text:span><text:span text:style-name="T290">國民中學</text:span><text:span text:style-name="T291">114</text:span><text:span text:style-name="T292">學年度第</text:span><text:span text:style-name="T293">1</text:span><text:span text:style-name="T294">學期</text:span><text:span text:style-name="T295">第</text:span><text:span text:style-name="T296"><text:s/></text:span><text:span text:style-name="T297"><text:s text:c="2"/></text:span><text:span text:style-name="T298">次</text:span><text:span text:style-name="T299">代理教師甄選准考</text:span><text:span text:style-name="T300">證</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4">
            <text:p text:style-name="P308"><text:span text:style-name="T309">2</text:span><text:span text:style-name="T310">吋脫帽</text:span></text:p>
            <text:p text:style-name="P311"><text:span text:style-name="T312">半身照片</text:span></text:p>
          </table:table-cell>
          <table:table-cell table:style-name="TableCell313">
            <text:p text:style-name="P314"><text:span text:style-name="T315">報考科目</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准考證號碼</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姓名</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身分證字號</text:span></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試場注意事項</text:p>
            <text:p text:style-name="P346">1.考試時應帶本證及貼有相片之身分證明文件。</text:p>
            <text:p text:style-name="P347">2.應考人不得冒名頂替或夾帶書籍文件等違規情事，否則成績無效。</text:p>
            <text:p text:style-name="內文"><text:span text:style-name="T348">3.不得攜帶電子器材進入考場，經查獲取消應試資格。</text:span></text:p>
          </table:table-cell>
          <table:covered-table-cell/>
        </table:table-row>
        <table:table-row table:style-name="TableRow349">
          <table:table-cell table:style-name="TableCell350" table:number-columns-spanned="2">
            <text:p text:style-name="P351">考試日程表：</text:p>
          </table:table-cell>
          <table:covered-table-cell/>
        </table:table-row>
        <table:table-row table:style-name="TableRow352">
          <table:table-cell table:style-name="TableCell353">
            <text:p text:style-name="P354">試教及口試</text:p>
          </table:table-cell>
          <table:table-cell table:style-name="TableCell355">
            <text:p text:style-name="P356">第1次甄選：114年7月22日上午</text:p>
            <text:p text:style-name="P357">第2次甄選：114年7月24日上午</text:p>
            <text:p text:style-name="P358">第3次甄選：114年7月29日上午</text:p>
            <text:p text:style-name="P359">第4次甄選：114年7月31日上午</text:p>
          </table:table-cell>
        </table:table-row>
        <table:table-row table:style-name="TableRow360">
          <table:table-cell table:style-name="TableCell361">
            <text:p text:style-name="P362">備 <text:s text:c="5"/>註</text:p>
          </table:table-cell>
          <table:table-cell table:style-name="TableCell363">
            <text:p text:style-name="內文"><text:span text:style-name="T364">應考者</text:span><text:span text:style-name="T365">請依簡章甄選時間，準時參與試教與口試。</text:span></text:p>
          </table:table-cell>
        </table:table-row>
      </table:table>
      <text:p text:style-name="P366"/>
      <text:soft-page-break/>
      <text:p text:style-name="P367">附件2</text:p>
      <text:p text:style-name="P370"/>
      <text:p text:style-name="P371">聲<text:s text:c="2"/>明<text:s text:c="2"/>書</text:p>
      <text:p text:style-name="P372"/>
      <text:p text:style-name="P373"><text:span text:style-name="T374"><text:s text:c="2"/></text:span><text:span text:style-name="T375"><text:s text:c="2"/></text:span><text:span text:style-name="T376">立聲明書人</text:span><text:span text:style-name="T377"><text:s text:c="10"/></text:span><text:span text:style-name="T378"><text:s text:c="4"/></text:span><text:span text:style-name="T379">報考臺北市立</text:span><text:span text:style-name="T380">景美</text:span><text:span text:style-name="T381">國民中學</text:span><text:span text:style-name="T382">114</text:span><text:span text:style-name="T383">學年度第1學期</text:span><text:span text:style-name="T384">第</text:span><text:span text:style-name="T385"><text:s text:c="3"/></text:span><text:span text:style-name="T386">次</text:span><text:span text:style-name="T387">代理教師甄選，</text:span><text:span text:style-name="T388">如有下列情事之一時，無異議放棄錄取資格，已報到者應即離職，其涉及偽造文書或違反聘約者，願意負相關法律責任暨放棄先訴抗辯權，特此聲明。</text:span></text:p>
      <text:p text:style-name="P389"/>
      <text:p text:style-name="P390">一、無法於規定時間內繳交原服務學校離職同意證明書或所提有關證件。</text:p>
      <text:p text:style-name="P391">二、繳驗之證明文件有偽造或不實情事者。</text:p>
      <text:p text:style-name="P392">三、有高級中等以下學校兼任代課及代理教師聘任辦法第6、7、9條或教育人員任用條例第31、33條情事之一者。</text:p>
      <text:p text:style-name="P393">四、具雙重國籍或多重國籍。</text:p>
      <text:p text:style-name="P394"/>
      <text:p text:style-name="P395">此致</text:p>
      <text:p text:style-name="P396">臺北市立景美國民中學</text:p>
      <text:p text:style-name="P397">立聲明書人： <text:s text:c="11"/>(簽章)</text:p>
      <text:p text:style-name="P398">身分證字號：</text:p>
      <text:p text:style-name="P399">通<text:s text:c="2"/>訊<text:s text:c="2"/>處：</text:p>
      <text:p text:style-name="P400">電<text:s text:c="6"/>話：</text:p>
      <text:p text:style-name="P401"/>
      <text:p text:style-name="P402"/>
      <text:p text:style-name="P403"><text:span text:style-name="T404">中華民國</text:span><text:span text:style-name="T405">114</text:span><text:span text:style-name="T406">年</text:span><text:span text:style-name="T407">7月</text:span><text:span text:style-name="T408"><text:s text:c="2"/></text:span><text:span text:style-name="T409">日</text:span></text:p>
      <text:soft-page-break/>
      <text:p text:style-name="P410"><text:span text:style-name="T411">附件</text:span><text:span text:style-name="T412">3</text:span></text:p>
      <text:p text:style-name="P413"><text:span text:style-name="T414">委</text:span><text:span text:style-name="T415"><text:s text:c="2"/></text:span><text:span text:style-name="T416">託</text:span><text:span text:style-name="T417"><text:s text:c="2"/></text:span><text:span text:style-name="T418">書</text:span></text:p>
      <text:p text:style-name="P419"/>
      <text:p text:style-name="P420"><text:span text:style-name="T421"><text:s text:c="4"/></text:span><text:span text:style-name="T422">本人</text:span><text:span text:style-name="T423"><text:s text:c="8"/></text:span><text:span text:style-name="T424">因故無法親自辦理臺北市立</text:span><text:span text:style-name="T425">景美</text:span><text:span text:style-name="T426">國民中學</text:span><text:span text:style-name="T427">114</text:span><text:span text:style-name="T428">學年度第</text:span><text:span text:style-name="T429">1</text:span><text:span text:style-name="T430">學期</text:span><text:span text:style-name="T431">第</text:span><text:span text:style-name="T432"><text:s text:c="3"/></text:span><text:span text:style-name="T433">次</text:span><text:span text:style-name="T434">代理教師甄選報名事宜，故委託</text:span><text:span text:style-name="T435"><text:s text:c="3"/></text:span><text:span text:style-name="T436"><text:s text:c="2"/></text:span><text:span text:style-name="T437"><text:s text:c="4"/></text:span><text:span text:style-name="T438">先生（小姐）代為辦理。</text:span></text:p>
      <text:p text:style-name="P439"/>
      <text:p text:style-name="P440">此致</text:p>
      <text:p text:style-name="P441">臺北市立景美國民中學</text:p>
      <text:p text:style-name="P442"/>
      <text:p text:style-name="P443"><text:span text:style-name="T444">委託人：</text:span><text:span text:style-name="T445"><text:s text:c="22"/></text:span><text:span text:style-name="T446">（簽章）</text:span></text:p>
      <text:p text:style-name="P447">委託人身分證字號：</text:p>
      <text:p text:style-name="P448">委託人聯絡電話：</text:p>
      <text:p text:style-name="P449">委託人住址：</text:p>
      <text:p text:style-name="P450"/>
      <text:p text:style-name="P451"><text:span text:style-name="T452">受委託人：</text:span><text:span text:style-name="T453"><text:s text:c="20"/></text:span><text:span text:style-name="T454">（簽章）</text:span></text:p>
      <text:p text:style-name="P455">受委託人身分證字號：</text:p>
      <text:p text:style-name="P456">受委託人聯絡電話：</text:p>
      <text:p text:style-name="P457"><text:span text:style-name="T458">受委託人住址：</text:span></text:p>
      <text:p text:style-name="P459"/>
      <text:p text:style-name="P460"><text:span text:style-name="T461">中華民國</text:span><text:span text:style-name="T462">114</text:span><text:span text:style-name="T463">年</text:span><text:span text:style-name="T464">7月</text:span><text:span text:style-name="T465"><text:s text:c="2"/></text:span><text:span text:style-name="T466">日</text:span></text:p>
      <text:soft-page-break/>
      <text:p text:style-name="P467">附件4</text:p>
      <text:p text:style-name="P470">切<text:s text:c="2"/>結<text:s text:c="2"/>書</text:p>
      <text:p text:style-name="P471"/>
      <text:p text:style-name="內文"><text:span text:style-name="T472"><text:s/></text:span><text:span text:style-name="T473"><text:s/></text:span><text:span text:style-name="T474"><text:s text:c="2"/></text:span><text:span text:style-name="T475">立切結書人</text:span><text:span text:style-name="T476"><text:s text:c="12"/></text:span><text:span text:style-name="T477">，因尚未取得</text:span><text:span text:style-name="T478"><text:s text:c="10"/></text:span><text:span text:style-name="T479">科中等學校教師證書，願以切結方式參加貴校所辦理之</text:span><text:span text:style-name="T480">114</text:span><text:span text:style-name="T481">學年度第</text:span><text:span text:style-name="T482">1</text:span><text:span text:style-name="T483">學期</text:span><text:span text:style-name="T484">第</text:span><text:span text:style-name="T485"><text:s text:c="3"/></text:span><text:span text:style-name="T486">次</text:span><text:span text:style-name="T487">代理教師甄選，並保證於</text:span><text:span text:style-name="T488">114</text:span><text:span text:style-name="T489">年</text:span><text:span text:style-name="T490">10</text:span><text:span text:style-name="T491">月</text:span><text:span text:style-name="T492">3</text:span><text:span text:style-name="T493">1</text:span><text:span text:style-name="T494">日下午</text:span><text:span text:style-name="T495">16</text:span><text:span text:style-name="T496">時以前繳交</text:span><text:span text:style-name="T497"><text:s text:c="2"/></text:span><text:span text:style-name="T498"><text:s/></text:span><text:span text:style-name="T499"><text:s/></text:span><text:span text:style-name="T500"><text:s text:c="3"/></text:span><text:span text:style-name="T501"><text:s text:c="2"/></text:span><text:span text:style-name="T502">科中等學校教師證書，如屆期無法繳驗，願無異議同意註銷錄取資格。</text:span></text:p>
      <text:p text:style-name="P503"/>
      <text:p text:style-name="P504">此致</text:p>
      <text:p text:style-name="P505">臺北市立景美國民中學</text:p>
      <text:p text:style-name="P506"/>
      <text:p text:style-name="P507">立切結書人：<text:s text:c="20"/>(簽章)</text:p>
      <text:p text:style-name="P508">身分證字號：</text:p>
      <text:p text:style-name="P509">住<text:s text:c="6"/>址：</text:p>
      <text:p text:style-name="P510">電<text:s text:c="6"/>話：</text:p>
      <text:p text:style-name="P511"/>
      <text:p text:style-name="P512"><text:span text:style-name="T513">中華民國</text:span><text:span text:style-name="T514">114</text:span><text:span text:style-name="T515">年</text:span><text:span text:style-name="T516">7月</text:span><text:span text:style-name="T517"><text:s text:c="2"/></text:span><text:span text:style-name="T518">日</text:span></text:p>
      <text:soft-page-break/>
      <text:p text:style-name="P519">附件5</text:p>
      <text:p text:style-name="P522"><text:span text:style-name="T523">臺北市立</text:span><text:span text:style-name="T524">景美</text:span><text:span text:style-name="T525">國民中學</text:span><text:span text:style-name="T526">114</text:span><text:span text:style-name="T527">學年度第</text:span><text:span text:style-name="T528">1</text:span><text:span text:style-name="T529">學期</text:span><text:span text:style-name="T530">第</text:span><text:span text:style-name="T531"><text:s text:c="3"/></text:span><text:span text:style-name="T532">次</text:span><text:span text:style-name="T533">代理</text:span><text:span text:style-name="T534">教師甄選</text:span><text:span text:style-name="T535">報名</text:span></text:p>
      <text:p text:style-name="P536"><text:span text:style-name="T537">身心障礙應考人服務申請表</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報考科目</text:p>
          </table:table-cell>
          <table:table-cell table:style-name="TableCell546">
            <text:p text:style-name="P547"/>
          </table:table-cell>
          <table:table-cell table:style-name="TableCell548">
            <text:p text:style-name="P549">准考證號碼</text:p>
          </table:table-cell>
          <table:table-cell table:style-name="TableCell550">
            <text:p text:style-name="P551"/>
          </table:table-cell>
        </table:table-row>
        <table:table-row table:style-name="TableRow552">
          <table:table-cell table:style-name="TableCell553">
            <text:p text:style-name="P554">姓名</text:p>
          </table:table-cell>
          <table:table-cell table:style-name="TableCell555">
            <text:p text:style-name="P556"/>
          </table:table-cell>
          <table:table-cell table:style-name="TableCell557">
            <text:p text:style-name="P558">出生日期</text:p>
          </table:table-cell>
          <table:table-cell table:style-name="TableCell559">
            <text:p text:style-name="P560"><text:s text:c="4"/>年<text:s text:c="3"/>月<text:s text:c="3"/>日</text:p>
          </table:table-cell>
        </table:table-row>
        <table:table-row table:style-name="TableRow561">
          <table:table-cell table:style-name="TableCell562">
            <text:p text:style-name="P563">性別</text:p>
          </table:table-cell>
          <table:table-cell table:style-name="TableCell564">
            <text:p text:style-name="內文"><text:span text:style-name="T565"><text:s text:c="3"/></text:span><text:span text:style-name="T566">□</text:span><text:span text:style-name="T567">男</text:span><text:span text:style-name="T568"><text:s text:c="2"/></text:span><text:span text:style-name="T569">□</text:span><text:span text:style-name="T570">女</text:span></text:p>
          </table:table-cell>
          <table:table-cell table:style-name="TableCell571">
            <text:p text:style-name="P572">身份證字號</text:p>
          </table:table-cell>
          <table:table-cell table:style-name="TableCell573">
            <text:p text:style-name="P574"/>
          </table:table-cell>
        </table:table-row>
        <table:table-row table:style-name="TableRow575">
          <table:table-cell table:style-name="TableCell576" table:number-rows-spanned="2">
            <text:p text:style-name="P577">身心障礙手冊字號</text:p>
          </table:table-cell>
          <table:table-cell table:style-name="TableCell578" table:number-rows-spanned="2">
            <text:p text:style-name="P579"/>
          </table:table-cell>
          <table:table-cell table:style-name="TableCell580">
            <text:p text:style-name="P581">障礙類別</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障礙程度別</text:p>
          </table:table-cell>
          <table:table-cell table:style-name="TableCell589">
            <text:p text:style-name="P590"/>
          </table:table-cell>
        </table:table-row>
        <table:table-row table:style-name="TableRow591">
          <table:table-cell table:style-name="TableCell592">
            <text:p text:style-name="P593">聯絡電話</text:p>
          </table:table-cell>
          <table:table-cell table:style-name="TableCell594">
            <text:p text:style-name="P595">日( )</text:p>
            <text:p text:style-name="P596">夜( )</text:p>
            <text:p text:style-name="P597">行動電話</text:p>
          </table:table-cell>
          <table:table-cell table:style-name="TableCell598">
            <text:p text:style-name="P599">通訊地址</text:p>
          </table:table-cell>
          <table:table-cell table:style-name="TableCell600">
            <text:p text:style-name="P601"/>
          </table:table-cell>
        </table:table-row>
        <table:table-row table:style-name="TableRow602">
          <table:table-cell table:style-name="TableCell603" table:number-columns-spanned="4">
            <text:p text:style-name="P604">考<text:s/>生<text:s/>應<text:s/>考<text:s/>服<text:s/>務<text:s/>項<text:s/>目（請<text:s/>依<text:s/>實<text:s/>際<text:s/>需<text:s/>求<text:s/>勾<text:s/>選）</text:p>
          </table:table-cell>
          <table:covered-table-cell/>
          <table:covered-table-cell/>
          <table:covered-table-cell/>
        </table:table-row>
        <table:table-row table:style-name="TableRow605">
          <table:table-cell table:style-name="TableCell606">
            <text:p text:style-name="P607">試<text:s/>題</text:p>
          </table:table-cell>
          <table:table-cell table:style-name="TableCell608" table:number-columns-spanned="3">
            <text:p text:style-name="P609">□提供放大2<text:s/>倍之試題</text:p>
            <text:p text:style-name="P610">□語音報讀（由監試人員報讀）</text:p>
          </table:table-cell>
          <table:covered-table-cell/>
          <table:covered-table-cell/>
        </table:table-row>
        <table:table-row table:style-name="TableRow611">
          <table:table-cell table:style-name="TableCell612">
            <text:p text:style-name="P613">試<text:s/>場<text:s/>安<text:s/>排</text:p>
          </table:table-cell>
          <table:table-cell table:style-name="TableCell614" table:number-columns-spanned="3">
            <text:p text:style-name="Default"><text:span text:style-name="T615"></text:span><text:span text:style-name="T616">行動不便或身體病弱者安排在一樓或設有電梯之試場應試</text:span></text:p>
          </table:table-cell>
          <table:covered-table-cell/>
          <table:covered-table-cell/>
        </table:table-row>
        <table:table-row table:style-name="TableRow617">
          <table:table-cell table:style-name="TableCell618">
            <text:p text:style-name="P619">自備輔具</text:p>
            <text:p text:style-name="P620">（經檢查後使用）</text:p>
          </table:table-cell>
          <table:table-cell table:style-name="TableCell621" table:number-columns-spanned="3">
            <table:table table:style-name="Table622">
              <table:table-columns>
                <table:table-column table:style-name="TableColumn623"/>
              </table:table-columns>
              <table:table-row table:style-name="TableRow624">
                <table:table-cell table:style-name="TableCell625">
                  <text:p text:style-name="P626"><text:span text:style-name="T627">輔助設備須由</text:span><text:span text:style-name="T628">考生自備，需經檢查後使用</text:span></text:p>
                  <text:p text:style-name="P629"><text:span text:style-name="T630"></text:span><text:span text:style-name="T631">擴視機</text:span><text:span text:style-name="T632"></text:span><text:span text:style-name="T633">放大鏡</text:span><text:span text:style-name="T634"></text:span><text:span text:style-name="T635">輔具</text:span><text:span text:style-name="T636">(</text:span><text:span text:style-name="T637">含助聽器</text:span><text:span text:style-name="T638">)<text:s/></text:span><text:span text:style-name="T639"></text:span><text:span text:style-name="T640">醫療器材</text:span><text:span text:style-name="T641"></text:span><text:span text:style-name="T642">盲用電腦</text:span></text:p>
                  <text:p text:style-name="P643"><text:span text:style-name="T644"></text:span><text:span text:style-name="T645">特殊桌椅</text:span><text:span text:style-name="T646"></text:span><text:span text:style-name="T647">其他</text:span><text:span text:style-name="T648">____________________________(</text:span><text:span text:style-name="T649">請說明輔具項目及原因</text:span><text:span text:style-name="T650">)</text:span></text:p>
                </table:table-cell>
              </table:table-row>
            </table:table>
            <text:p text:style-name="P651"/>
          </table:table-cell>
          <table:covered-table-cell/>
          <table:covered-table-cell/>
        </table:table-row>
        <table:table-row table:style-name="TableRow652">
          <table:table-cell table:style-name="TableCell653">
            <text:p text:style-name="P654">繳驗</text:p>
            <text:p text:style-name="P655">證件</text:p>
          </table:table-cell>
          <table:table-cell table:style-name="TableCell656" table:number-columns-spanned="3">
            <text:p text:style-name="P657">□身心障礙手冊<text:s/>證明在有效期內<text:s/>(繳交影本正反兩面<text:s/>)</text:p>
            <text:p text:style-name="P658">□身心障礙鑑定醫療機構診斷證明</text:p>
          </table:table-cell>
          <table:covered-table-cell/>
          <table:covered-table-cell/>
        </table:table-row>
        <table:table-row table:style-name="TableRow659">
          <table:table-cell table:style-name="TableCell660" table:number-columns-spanned="2">
            <text:p text:style-name="P661">身心障礙手冊正面影本浮貼處</text:p>
          </table:table-cell>
          <table:covered-table-cell/>
          <table:table-cell table:style-name="TableCell662" table:number-columns-spanned="2">
            <text:p text:style-name="P663">身心障礙手冊背面影本浮貼處</text:p>
          </table:table-cell>
          <table:covered-table-cell/>
        </table:table-row>
        <table:table-row table:style-name="TableRow664">
          <table:table-cell table:style-name="TableCell665">
            <text:p text:style-name="P666">應考者簽名</text:p>
          </table:table-cell>
          <table:table-cell table:style-name="TableCell667" table:number-columns-spanned="3">
            <text:p text:style-name="P668"/>
          </table:table-cell>
          <table:covered-table-cell/>
          <table:covered-table-cell/>
        </table:table-row>
      </table:table>
      <text:p text:style-name="P669">備註:</text:p>
      <text:p text:style-name="P670">1、上表填畢，請檢附相關證明文件，一併於報名時繳交確認。</text:p>
      <text:p text:style-name="P671">2、相關證明文件為身心障礙手冊或證明（在有效期限內），或衛生署公告之身心障礙鑑定醫療機構診斷證明書（開具日期在114年7月1<text:soft-page-break/>日之後）</text:p>
      <text:soft-page-break/>
      <text:p text:style-name="P672">附件6</text:p>
      <text:p text:style-name="P675"><text:span text:style-name="T676">臺北市立景美國民中學</text:span><text:span text:style-name="T677">114</text:span><text:span text:style-name="T678">學年度第1學期</text:span><text:span text:style-name="T679">代理</text:span><text:span text:style-name="T680">教師</text:span><text:span text:style-name="T681">甄選</text:span></text:p>
      <text:p text:style-name="P682">複查成績申請表</text:p>
      <text:p text:style-name="P683"/>
      <text:p text:style-name="P684"><text:span text:style-name="T685">申請日期：</text:span><text:span text:style-name="T686">114</text:span><text:span text:style-name="T687">年</text:span><text:span text:style-name="T688">7月</text:span><text:span text:style-name="T689"><text:s text:c="4"/>日 <text:s/></text:span><text:span text:style-name="T690"><text:s text:c="15"/></text:span><text:span text:style-name="T691"><text:s/>※收件編號： <text:s text:c="11"/></text:span></text:p>
      <text:p text:style-name="P692"><text:span text:style-name="T693">（</text:span><text:span text:style-name="T694">考生請勿填寫</text:span><text:span text:style-name="T695">） <text:s text:c="10"/></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報考科目</text:p>
          </table:table-cell>
          <table:table-cell table:style-name="TableCell704">
            <text:p text:style-name="P705"/>
          </table:table-cell>
          <table:table-cell table:style-name="TableCell706">
            <text:p text:style-name="P707">准考證號碼</text:p>
          </table:table-cell>
          <table:table-cell table:style-name="TableCell708">
            <text:p text:style-name="P709"/>
          </table:table-cell>
        </table:table-row>
        <table:table-row table:style-name="TableRow710">
          <table:table-cell table:style-name="TableCell711">
            <text:p text:style-name="P712">姓名</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原始成績</text:p>
          </table:table-cell>
          <table:table-cell table:style-name="TableCell718" table:number-columns-spanned="3">
            <text:p text:style-name="P719"/>
            <table:table table:style-name="Table720">
              <table:table-columns>
                <table:table-column table:style-name="TableColumn721"/>
              </table:table-columns>
              <table:table-row table:style-name="TableRow722">
                <table:table-cell table:style-name="TableCell723">
                  <text:p text:style-name="P724"><text:span text:style-name="T725"><text:s text:c="30"/></text:span><text:span text:style-name="T726">（本欄請申請人填寫）</text:span><text:span text:style-name="T727"><text:s/></text:span></text:p>
                </table:table-cell>
              </table:table-row>
            </table:table>
            <text:p text:style-name="P728"/>
          </table:table-cell>
          <table:covered-table-cell/>
          <table:covered-table-cell/>
        </table:table-row>
        <table:table-row table:style-name="TableRow729">
          <table:table-cell table:style-name="TableCell730" table:number-rows-spanned="3">
            <text:p text:style-name="P731">聯絡電話</text:p>
          </table:table-cell>
          <table:table-cell table:style-name="TableCell732" table:number-columns-spanned="3">
            <text:p text:style-name="P733">公：</text:p>
          </table:table-cell>
          <table:covered-table-cell/>
          <table:covered-table-cell/>
        </table:table-row>
        <table:table-row table:style-name="TableRow734">
          <table:covered-table-cell>
            <text:p text:style-name="P735"/>
          </table:covered-table-cell>
          <table:table-cell table:style-name="TableCell736" table:number-columns-spanned="3">
            <text:p text:style-name="P737">宅：</text:p>
          </table:table-cell>
          <table:covered-table-cell/>
          <table:covered-table-cell/>
        </table:table-row>
        <table:table-row table:style-name="TableRow738">
          <table:covered-table-cell>
            <text:p text:style-name="P739"/>
          </table:covered-table-cell>
          <table:table-cell table:style-name="TableCell740" table:number-columns-spanned="3">
            <text:p text:style-name="P741">行動：</text:p>
          </table:table-cell>
          <table:covered-table-cell/>
          <table:covered-table-cell/>
        </table:table-row>
        <table:table-row table:style-name="TableRow742">
          <table:table-cell table:style-name="TableCell743">
            <text:p text:style-name="P744"><text:span text:style-name="T745">複查結果</text:span></text:p>
          </table:table-cell>
          <table:table-cell table:style-name="TableCell746" table:number-columns-spanned="3">
            <text:p text:style-name="P747"><text:s text:c="30"/>（本欄由試務單位填寫）</text:p>
          </table:table-cell>
          <table:covered-table-cell/>
          <table:covered-table-cell/>
        </table:table-row>
        <table:table-row table:style-name="TableRow748">
          <table:table-cell table:style-name="TableCell749">
            <text:p text:style-name="P750">回覆單位</text:p>
          </table:table-cell>
          <table:table-cell table:style-name="TableCell751" table:number-columns-spanned="3">
            <text:p text:style-name="P752"><text:s text:c="32"/>(教務處章戳)</text:p>
          </table:table-cell>
          <table:covered-table-cell/>
          <table:covered-table-cell/>
        </table:table-row>
      </table:table>
      <text:p text:style-name="P753"/>
      <text:p text:style-name="P754">成績複查注意事項：<text:s/></text:p>
      <text:p text:style-name="P755">1、申請成績複查，請憑准考證、身分證親自或持委託書方式向本校教務處提出申請，逾期或程序不符者，不予受理。</text:p>
      <text:p text:style-name="P756">2、本表各欄位應逐項填寫清楚，否則不予受理。</text:p>
      <text:p text:style-name="P757">3、複查結果以書面告知回覆，連絡電話請填寫可連絡本人之電話。</text:p>
      <text:soft-page-break/>
      <text:p text:style-name="P758">附件7</text:p>
      <text:p text:style-name="P761">勞工一般體格及健康檢查紀錄</text:p>
      <text:p text:style-name="P762">一、基本資料</text:p>
      <text:p text:style-name="P763">1.姓名：<text:s/>2.性別：□男<text:s/>□女</text:p>
      <text:p text:style-name="P764">3.身分證字號(護照號碼)：<text:s/>4.出生日期___年___月___日</text:p>
      <text:p text:style-name="P765">5.受僱日期___年___月___日<text:s/>6.檢查日期___年___月___日</text:p>
      <text:p text:style-name="P766">二、作業經歷</text:p>
      <text:p text:style-name="P767">1.曾經從事__，起始日期：__年__月，截止日期：__年__月，共__年__月</text:p>
      <text:p text:style-name="P768">2.目前從事__，起始日期：__年__月，截止日期：__年__月，共__年__月</text:p>
      <text:p text:style-name="P769">3.過去1個月，平均每週工時為：____小時；<text:s/>過去6個月，平均每週工時為：____小時</text:p>
      <text:p text:style-name="P770">三、檢查時期（原因）：□新進員工（受僱時）<text:s/>□定期檢查</text:p>
      <text:p text:style-name="P771">四、既往病史</text:p>
      <text:p text:style-name="P772">您是否曾患有下列慢性疾病：（請在適當項目前打勾）</text:p>
      <text:p text:style-name="P773">□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74">五、生活習慣</text:p>
      <text:p text:style-name="P775">1.請問您過去一個月內是否有吸菸？</text:p>
      <text:p text:style-name="P776">□從未吸菸<text:s/>□偶爾吸(不是天天)</text:p>
      <text:soft-page-break/>
      <text:p text:style-name="P777">□（幾乎）每天吸，平均每天吸__支，已吸菸___年</text:p>
      <text:p text:style-name="P778">□已經戒菸，戒了___年___個月。</text:p>
      <text:p text:style-name="P779">2.請問您最近六個月內是否有嚼食檳榔？</text:p>
      <text:p text:style-name="P780">□從未嚼食檳榔<text:s/>□偶爾嚼(不是天天)</text:p>
      <text:p text:style-name="P781">□（幾乎）每天嚼，平均每天嚼____顆，已嚼___年</text:p>
      <text:p text:style-name="P782">□已經戒食，戒了___年___個月。</text:p>
      <text:p text:style-name="P783">3.請問您過去一個月內是否有喝酒？</text:p>
      <text:p text:style-name="P784">□從未喝酒<text:s/>□偶爾喝(不是天天)</text:p>
      <text:p text:style-name="P785">□（幾乎）每天喝，平均每週喝___次，最常喝____酒，每次___瓶</text:p>
      <text:p text:style-name="P786">□已經戒酒，戒了___年___個月。</text:p>
      <text:p text:style-name="P787">4.請問您於工作日期間，平均每天睡眠時間為：____小時。</text:p>
      <text:p text:style-name="P788">六、自覺症狀：您最近三個月是否常有下列症狀：（請在適當項目前打勾）</text:p>
      <text:p text:style-name="P789">□咳嗽<text:s/>□咳痰<text:s/>□呼吸困難<text:s/>□胸痛<text:s/>□心悸<text:s/>□頭暈<text:s/>□頭痛<text:s/>□耳鳴<text:s/>□倦怠<text:s/></text:p>
      <text:p text:style-name="P790">□噁心<text:s/>□腹痛<text:s/>□便秘<text:s/>□腹瀉<text:s/>□血便<text:s/>□上背痛<text:s/>□下背痛<text:s/>□手腳麻痛<text:s/></text:p>
      <text:p text:style-name="P791">□關節疼痛□排尿不適□多尿、頻尿□手腳肌肉無力<text:s/>□體重減輕3公斤以上</text:p>
      <text:p text:style-name="P792">□其他症狀___<text:s/>□以上皆無</text:p>
      <text:p text:style-name="P793">填表說明</text:p>
      <text:p text:style-name="P794">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95">二、<text:s/>自覺症狀乙項，請受檢者依自身實際症狀勾選。</text:p>
      <text:p text:style-name="P796"/>
      <text:p text:style-name="P797">========【以下由醫護人員填寫】========</text:p>
      <text:p text:style-name="P798">七、檢查項目</text:p>
      <text:p text:style-name="P799">1.身高：______公分</text:p>
      <text:p text:style-name="P800">2.體重：______公斤，腰圍：_____公分</text:p>
      <text:p text:style-name="P801">3.血壓：_____/_____mmHg</text:p>
      <text:p text:style-name="P802">4.視力(矯正)：左___右___；辨色力測試：□正常<text:s/>□辨色力異常</text:p>
      <text:p text:style-name="P803">5.聽力檢查：□正常<text:s/>□異常</text:p>
      <text:p text:style-name="P804">6.各系統或部位身體檢查及問診：</text:p>
      <text:p text:style-name="P805">(1)頭頸部（結膜、淋巴腺、甲狀腺）</text:p>
      <text:p text:style-name="P806">(2)呼吸系統</text:p>
      <text:p text:style-name="P807">(3)心臟血管系統（心律、心雜音）</text:p>
      <text:p text:style-name="P808">(4)消化系統（黃疸、肝臟、腹部）</text:p>
      <text:p text:style-name="P809">(5)神經系統（感覺）</text:p>
      <text:p text:style-name="P810">(6)肌肉骨骼（四肢）</text:p>
      <text:p text:style-name="P811">(7)皮膚</text:p>
      <text:p text:style-name="P812">(8)問診（自覺症狀與睡眠概況等）</text:p>
      <text:p text:style-name="P813">7.胸部X光：___________</text:p>
      <text:p text:style-name="P814">8.尿液檢查：尿蛋白______<text:s/>尿潛血______</text:p>
      <text:p text:style-name="P815">9.血液檢查：血色素______<text:s/>白血球_______</text:p>
      <text:soft-page-break/>
      <text:p text:style-name="P816">10.生化血液檢查：血糖_____<text:s/>血清丙胺酸轉胺酶(ALT)_____</text:p>
      <text:p text:style-name="P817">肌酸酐(creatinine)____<text:s/>膽固醇____<text:s/>三酸甘油脂____</text:p>
      <text:p text:style-name="P818">高密度脂蛋白膽固醇____<text:s/>低密度脂蛋白膽固醇____</text:p>
      <text:p text:style-name="P819">11.其他經中央主管機關規定之檢查_________</text:p>
      <text:p text:style-name="P820">八、應處理及注意事項（可複選）</text:p>
      <text:p text:style-name="P821">1.□檢查結果大致正常，請定期健康檢查。</text:p>
      <text:p text:style-name="P822">2.□檢查結果部分異常，宜在（期____限）內至醫療機構____科，實施健康追蹤檢查。</text:p>
      <text:p text:style-name="P823">3.□檢查結果異常，建議不適宜從事______作業。（請說明原因：<text:s/>）。</text:p>
      <text:p text:style-name="P824">4.□檢查結果異常，建議調整工作（可複選）：</text:p>
      <text:p text:style-name="P825">□縮短工作時間（請說明原因：<text:s/>）。</text:p>
      <text:p text:style-name="P826">□更換工作內容（請說明原因：<text:s/>）。</text:p>
      <text:p text:style-name="P827">□變更作業場所（請說明原因：<text:s/>）。</text:p>
      <text:p text:style-name="P828">□其他：________（請說明原因：<text:s/>）。</text:p>
      <text:p text:style-name="P829">5.□其他：_________________________________。</text:p>
      <text:p text:style-name="P830">健檢機構名稱、電話、地址：</text:p>
      <text:p text:style-name="P831">健檢醫師姓名(簽章)及證書字號：</text:p>
      <text:p text:style-name="P832">備註：</text:p>
      <text:p text:style-name="P833">1.各系統或部位身體檢查，健檢醫師應依各別員工之實際狀況，作詳細檢查。</text:p>
      <text:p text:style-name="P834">2.低密度脂蛋白膽固醇，體格檢查時不需檢測。</text:p>
      <text:p text:style-name="P835">3.先天性辨色力異常者，定期健康檢查時不需檢測。</text:p>
      <text:p text:style-name="P836"><text:span text:style-name="T837">4.</text:span><text:span text:style-name="T838">辦理口腔癌、大腸癌、女性子宮頸癌及女性乳癌之篩檢者，得經勞工同意執行，其檢查結果不列入健康檢查紀錄表，認可醫療機構應依中央衛生福利主管</text:span><text:soft-page-break/><text:span text:style-name="T839">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5" style:parent-style-name="頁尾" style:family="paragraph">
      <style:paragraph-properties fo:text-align="center"/>
    </style:style>
    <style:style style:name="T286"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68" style:parent-style-name="頁尾" style:family="paragraph">
      <style:paragraph-properties fo:text-align="center"/>
    </style:style>
    <style:style style:name="T369"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3" style:parent-style-name="頁尾" style:family="paragraph">
      <style:paragraph-properties fo:text-align="center"/>
    </style:style>
    <style:style style:name="T674"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5"><text:span text:style-name="T286"><text:page-number text:fixed="false">2</text:page-number></text:span></text:p>
        <text:p text:style-name="頁尾"/>
      </style:footer>
    </style:master-page>
    <style:master-page style:name="MP2" style:page-layout-name="PL2">
      <style:footer>
        <text:p text:style-name="P368"><text:span text:style-name="T369"><text:page-number text:fixed="false">2</text:page-number></text:span></text:p>
        <text:p text:style-name="頁尾"/>
      </style:footer>
    </style:master-page>
    <style:master-page style:name="MP3" style:page-layout-name="PL3">
      <style:footer>
        <text:p text:style-name="P468"><text:span text:style-name="T469"><text:page-number text:fixed="false">2</text:page-number></text:span></text:p>
        <text:p text:style-name="頁尾"/>
      </style:footer>
    </style:master-page>
    <style:master-page style:name="MP4" style:page-layout-name="PL4">
      <style:footer>
        <text:p text:style-name="P520"><text:span text:style-name="T521"><text:page-number text:fixed="false">2</text:page-number></text:span></text:p>
        <text:p text:style-name="頁尾"/>
      </style:footer>
    </style:master-page>
    <style:master-page style:name="MP5" style:page-layout-name="PL5">
      <style:footer>
        <text:p text:style-name="P673"><text:span text:style-name="T674"><text:page-number text:fixed="false">2</text:page-number></text:span></text:p>
        <text:p text:style-name="頁尾"/>
      </style:footer>
    </style:master-page>
    <style:master-page style:name="MP6" style:page-layout-name="PL6">
      <style:footer>
        <text:p text:style-name="P759"><text:span text:style-name="T7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別</dc:title>
    <dc:subject/>
    <meta:initial-creator>Pentium</meta:initial-creator>
    <dc:creator>user</dc:creator>
    <meta:creation-date>2025-07-24T07:40:00Z</meta:creation-date>
    <dc:date>2025-07-24T07:40:00Z</dc:date>
    <meta:print-date>2025-07-24T07:39:00Z</meta:print-date>
    <meta:template xlink:href="Normal" xlink:type="simple"/>
    <meta:editing-cycles>3</meta:editing-cycles>
    <meta:editing-duration>PT60S</meta:editing-duration>
    <meta:document-statistic meta:page-count="13" meta:paragraph-count="9" meta:word-count="744" meta:character-count="4977" meta:row-count="35" meta:non-whitespace-character-count="4242"/>
  </office:meta>
</office:document-meta>
</file>