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1.072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="標楷體" style:font-name-asian="標楷體" style:font-name-complex="Web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 style:font-name-complex="Webdings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新細明體" style:font-name-complex="Webdings"/>
    </style:style>
    <style:style style:name="T86" style:parent-style-name="預設段落字型" style:family="text">
      <style:text-properties style:font-name="標楷體" style:font-name-asian="標楷體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1854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50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50%"/>
    </style:style>
    <style:style style:name="TableCell9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50%"/>
    </style:style>
    <style:style style:name="TableRow100" style:family="table-row">
      <style:table-row-properties style:min-row-height="0.1854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361in" fo:text-indent="0.1666in"/>
    </style:style>
    <style:style style:name="T1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07" style:family="table-row">
      <style:table-row-properties style:min-row-height="1.158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50%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6479in" style:use-optimal-row-height="false" fo:keep-together="always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6145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54" style:family="table-row">
      <style:table-row-properties style:row-height="0.3513in" style:use-optimal-row-height="false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ebdings" style:font-name-asian="Webdings" style:font-name-complex="Web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ebdings" style:font-name-asian="Webdings" style:font-name-complex="Web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row-height="0.3513in" style:use-optimal-row-height="false" fo:keep-together="always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7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row-height="0.3868in" style:use-optimal-row-height="false" fo:keep-together="always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8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row-height="0.3868in" style:use-optimal-row-height="false" fo:keep-together="always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8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row-height="0.7625in" style:use-optimal-row-height="false" fo:keep-together="always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TableRow200" style:family="table-row">
      <style:table-row-properties style:row-height="0.3416in" style:use-optimal-row-height="false" fo:keep-together="always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row-height="0.3416in" style:use-optimal-row-height="false" fo:keep-together="always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TableRow223" style:family="table-row">
      <style:table-row-properties style:row-height="0.584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6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4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3雙語教育學校 <text:s/></text:span></text:p>
            <text:p text:style-name="P30"><text:span text:style-name="T31"><text:s/>□106-112雙語教育學校</text:span></text:p>
            <text:p text:style-name="P32"><text:span text:style-name="T33"><text:s/>□非雙語教育學校</text:span>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本人為</text:span></text:p>
          </table:table-cell>
          <table:table-cell table:style-name="TableCell37" table:number-columns-spanned="3">
            <text:p text:style-name="P38"><text:span text:style-name="T39"><text:s/>□正式教師 <text:s text:c="2"/></text:span></text:p>
            <text:p text:style-name="P40"><text:span text:style-name="T41"><text:s/>□代理教師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國小</text:p>
            <text:p text:style-name="P45">教師證領域</text:p>
            <text:p text:style-name="P46">(或授課專長)</text:p>
          </table:table-cell>
          <table:table-cell table:style-name="TableCell47" table:number-columns-spanned="4">
            <text:p text:style-name="P48"><text:s/><text:span text:style-name="T49"></text:span><text:span text:style-name="T50"><text:s/></text:span><text:span text:style-name="T51">體育</text:span><text:span text:style-name="T52"><text:s text:c="12"/></text:span><text:span text:style-name="T53"></text:span><text:span text:style-name="T54"><text:s/></text:span><text:span text:style-name="T55">生活</text:span></text:p>
            <text:p text:style-name="P56"><text:s/><text:span text:style-name="T57"></text:span><text:span text:style-name="T58"><text:s/></text:span><text:span text:style-name="T59">視覺藝術</text:span><text:span text:style-name="T60"><text:s text:c="4"/></text:span><text:span text:style-name="T61"></text:span><text:span text:style-name="T62"><text:s/></text:span><text:span text:style-name="T63">音樂</text:span><text:span text:style-name="T64"><text:s text:c="7"/></text:span></text:p>
          </table:table-cell>
          <table:covered-table-cell/>
          <table:covered-table-cell/>
          <table:covered-table-cell/>
          <table:table-cell table:style-name="TableCell65">
            <text:p text:style-name="P66">國中</text:p>
            <text:p text:style-name="P67">教師證領域</text:p>
          </table:table-cell>
          <table:table-cell table:style-name="TableCell68" table:number-columns-spanned="3">
            <text:p text:style-name="P69"><text:s/><text:span text:style-name="T70"></text:span><text:s/><text:span text:style-name="T71">視覺藝術</text:span><text:span text:style-name="T72"><text:s text:c="3"/></text:span><text:span text:style-name="T73"></text:span><text:span text:style-name="T74">音樂 <text:s/></text:span><text:span text:style-name="T75"><text:s/></text:span><text:span text:style-name="T76"></text:span><text:span text:style-name="T77">表演藝術</text:span></text:p>
            <text:p text:style-name="P78"><text:span text:style-name="T79"><text:s/></text:span><text:span text:style-name="T80"></text:span><text:span text:style-name="T81"><text:s/></text:span><text:span text:style-name="T82">健康</text:span><text:span text:style-name="T83"><text:s text:c="3"/></text:span><text:span text:style-name="T84"></text:span><text:span text:style-name="T85"><text:s/></text:span><text:span text:style-name="T86">體育</text:span><text:span text:style-name="T87"><text:s/></text:span><text:span text:style-name="T88"><text:s text:c="6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教師證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身分證字號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英語能力</text:span></text:p>
          </table:table-cell>
          <table:table-cell table:style-name="TableCell104" table:number-columns-spanned="8">
            <text:p text:style-name="P105"><text:s/><text:span text:style-name="T106">□ CEFR B2級 <text:s text:c="2"/>□ CEFR B1級 <text:s text:c="2"/>□ 其他英語能力證明 <text:s text:c="3"/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報名</text:p>
            <text:p text:style-name="P110">班別</text:p>
          </table:table-cell>
          <table:table-cell table:style-name="TableCell111" table:number-columns-spanned="8">
            <text:p text:style-name="P112"><text:s/><text:span text:style-name="T113"></text:span><text:span text:style-name="T114"><text:s/></text:span><text:span text:style-name="T115">臺灣師大國中班</text:span><text:span text:style-name="T116">（</text:span><text:span text:style-name="T117">國中藝術領域、健體領域</text:span><text:span text:style-name="T118">）</text:span><text:span text:style-name="T119"><text:s text:c="14"/></text:span></text:p>
            <text:p text:style-name="P120"><text:span text:style-name="T121"><text:s/></text:span><text:span text:style-name="T122"></text:span><text:span text:style-name="T123"><text:s/></text:span><text:span text:style-name="T124">臺灣師大國小班</text:span><text:span text:style-name="T125">（國小藝術、健體）</text:span></text:p>
            <text:p text:style-name="P126"><text:span text:style-name="T127"><text:s/></text:span><text:span text:style-name="T128"></text:span><text:span text:style-name="T129"><text:s/></text:span><text:span text:style-name="T130">國北教大班</text:span><text:span text:style-name="T131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通訊</text:p>
            <text:p text:style-name="P135">地址</text:p>
          </table:table-cell>
          <table:table-cell table:style-name="TableCell136" table:number-columns-spanned="8">
            <text:p text:style-name="P137"><text:s text:c="8"/>縣（市） <text:s text:c="2"/>鄉（鎮）（市）（區） <text:s text:c="5"/>街（路） <text:s text:c="2"/>段 <text:s text:c="3"/>巷 <text:s text:c="2"/>弄 <text:s text:c="2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聯絡</text:p>
            <text:p text:style-name="P141"><text:span text:style-name="T142">電話</text:span></text:p>
          </table:table-cell>
          <table:table-cell table:style-name="TableCell143" table:number-columns-spanned="8">
            <text:p text:style-name="P144"><text:span text:style-name="T145">學校電話：</text:span><text:span text:style-name="T146"><text:s text:c="17"/></text:span><text:span text:style-name="T147">#</text:span><text:span text:style-name="T148"><text:s text:c="7"/></text:span><text:span text:style-name="T149"><text:s text:c="3"/>行動電話：</text:span><text:span text:style-name="T150"><text:s text:c="26"/></text:span><text:span text:style-name="T151"><text:s/></text:span><text:span text:style-name="T152">x</text:span><text:span text:style-name="T15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學歷</text:p>
          </table:table-cell>
          <table:table-cell table:style-name="TableCell157" table:number-columns-spanned="8">
            <text:p text:style-name="P158"><text:span text:style-name="T159"><text:s/></text:span><text:span text:style-name="T160"></text:span><text:span text:style-name="T161"><text:s/></text:span><text:span text:style-name="T162">大學</text:span><text:span text:style-name="T163"><text:s text:c="6"/></text:span><text:span text:style-name="T164"></text:span><text:span text:style-name="T165"><text:s/></text:span><text:span text:style-name="T166">碩士</text:span><text:span text:style-name="T167"><text:s text:c="6"/></text:span><text:span text:style-name="T168"></text:span><text:span text:style-name="T169"><text:s/></text:span><text:span text:style-name="T170">博士</text:span><text:span text:style-name="T17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P175">1. <text:s text:c="15"/>大學 <text:s text:c="12"/>系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<text:s/></text:span><text:span text:style-name="T179">□畢業 <text:s text:c="5"/>□肄業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2. <text:s text:c="15"/>大學 <text:s text:c="10"/>研究所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<text:s/>□畢業 <text:s text:c="5"/>□就學中 <text:s text:c="7"/>□肄業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3.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/>□畢業 <text:s text:c="5"/>□就學中 <text:s text:c="7"/>□肄業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簡介</text:p>
          </table:table-cell>
          <table:table-cell table:style-name="TableCell196" table:number-columns-spanned="8">
            <text:p text:style-name="P197">請簡述雙語教學經歷或規劃(可條列式)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上傳資料檢核</text:p>
          </table:table-cell>
          <table:table-cell table:style-name="TableCell203" table:number-columns-spanned="8">
            <text:p text:style-name="P204"><text:span text:style-name="T205"><text:s/></text:span><text:span text:style-name="T206"><text:s/></text:span><text:span text:style-name="T207"></text:span><text:span text:style-name="T208"><text:s/></text:span><text:span text:style-name="T209">已核章報名表</text:span><text:span text:style-name="T210"><text:s text:c="5"/></text:span><text:span text:style-name="T211"></text:span><text:span text:style-name="T212"><text:s/></text:span><text:span text:style-name="T213">該專長合格教師證</text:span><text:span text:style-name="T214"><text:s text:c="5"/></text:span><text:span text:style-name="T215"></text:span><text:span text:style-name="T216"><text:s/></text:span><text:span text:style-name="T217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申請人簽名</text:p>
          </table: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教務處</text:p>
            <text:p text:style-name="P226">主任核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人事室</text:p>
            <text:p text:style-name="P231">主任核章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校長核章</text:p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5-08T05:48:00Z</meta:creation-date>
    <dc:date>2025-05-08T05:48:00Z</dc:date>
    <meta:print-date>2024-04-11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