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5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1"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9" style:family="paragraph">
      <style:paragraph-properties fo:widows="2" fo:orphans="2" fo:text-align="justify" fo:line-height="0.3333in">
        <style:tab-stops>
          <style:tab-stop style:type="left" style:position="-1.5173in"/>
          <style:tab-stop style:type="left" style:position="2.152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內文" style:family="paragraph">
      <style:paragraph-properties fo:widows="2" fo:orphans="2" fo:break-before="page" fo:line-height="0.3194in"/>
    </style:style>
    <style:style style:name="T1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5"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8" style:parent-style-name="內文" style:family="paragraph">
      <style:paragraph-properties fo:widows="2" fo:orphans="2" style:snap-to-layout-grid="false" fo:margin-top="0.0694in"/>
    </style:style>
    <style:style style:name="T10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3" style:family="table-column">
      <style:table-column-properties style:column-width="0.4013in" style:use-optimal-column-width="false"/>
    </style:style>
    <style:style style:name="TableColumn114" style:family="table-column">
      <style:table-column-properties style:column-width="1.0722in" style:use-optimal-column-width="false"/>
    </style:style>
    <style:style style:name="TableColumn115" style:family="table-column">
      <style:table-column-properties style:column-width="1.1923in" style:use-optimal-column-width="false"/>
    </style:style>
    <style:style style:name="TableColumn116" style:family="table-column">
      <style:table-column-properties style:column-width="0.5888in" style:use-optimal-column-width="false"/>
    </style:style>
    <style:style style:name="TableColumn117" style:family="table-column">
      <style:table-column-properties style:column-width="0.2972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112" style:family="table">
      <style:table-properties style:width="6.8in" fo:margin-left="0in" table:align="center"/>
    </style:style>
    <style:style style:name="TableRow123" style:family="table-row">
      <style:table-row-properties style:min-row-height="0.491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6" style:parent-style-name="內文" style:family="paragraph">
      <style:paragraph-properties fo:widows="2" fo:orphans="2" fo:margin-top="0.0694in" fo:margin-bottom="0.0694in" fo:line-height="0.2222in"/>
    </style:style>
    <style:style style:name="T127"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28" style:parent-style-name="預設段落字型" style:family="text">
      <style:text-properties style:font-name="Microsoft JhengHei Light" style:font-name-asian="Microsoft JhengHei Light"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style>
    <style:style style:name="T135" style:parent-style-name="預設段落字型" style:family="text">
      <style:text-properties style:font-name="Microsoft JhengHei Light" style:font-name-asian="Microsoft JhengHei Light" style:font-name-complex="新細明體" style:text-scale="90%"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fo:line-height="0.2222in"/>
    </style:style>
    <style:style style:name="T140" style:parent-style-name="預設段落字型" style:family="text">
      <style:text-properties style:font-name="Microsoft JhengHei Light" style:font-name-asian="Microsoft JhengHei Light" style:font-name-complex="新細明體" style:text-scale="90%"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5" style:family="table-row">
      <style:table-row-properties style:min-row-height="0.5111in" style:use-optimal-row-height="false" fo:keep-together="always"/>
    </style:style>
    <style:style style:name="P14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5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0" style:family="table-row">
      <style:table-row-properties style:min-row-height="0.5201in" style:use-optimal-row-height="false" fo:keep-together="always"/>
    </style:style>
    <style:style style:name="P16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3" style:family="table-row">
      <style:table-row-properties style:min-row-height="0.4972in" style:use-optimal-row-height="false" fo:keep-together="always"/>
    </style:style>
    <style:style style:name="P17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4" style:family="table-row">
      <style:table-row-properties style:min-row-height="0.6513in" style:use-optimal-row-height="false" fo:keep-together="always"/>
    </style:style>
    <style:style style:name="P18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Microsoft JhengHei Light" style:font-name-asian="Microsoft JhengHei Ligh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font-name-complex="新細明體" fo:color="#000000"/>
    </style:style>
    <style:style style:name="P190" style:parent-style-name="內文" style:family="paragraph">
      <style:text-properties style:font-name="Microsoft JhengHei Light" style:font-name-asian="Microsoft JhengHei Light" style:font-name-complex="新細明體" fo:color="#000000"/>
    </style:style>
    <style:style style:name="P191"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T195" style:parent-style-name="預設段落字型" style:family="text">
      <style:text-properties style:font-name="Microsoft JhengHei Light" style:font-name-asian="Microsoft JhengHei Light" style:font-name-complex="新細明體" fo:color="#000000"/>
    </style:style>
    <style:style style:name="T196" style:parent-style-name="預設段落字型" style:family="text">
      <style:text-properties style:font-name="Microsoft JhengHei Light" style:font-name-asian="Microsoft JhengHei Light" style:font-name-complex="新細明體" fo:color="#000000"/>
    </style:style>
    <style:style style:name="TableRow197" style:family="table-row">
      <style:table-row-properties style:min-row-height="2.2298in" style:use-optimal-row-height="false" fo:keep-together="always"/>
    </style:style>
    <style:style style:name="P19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style>
    <style:style style:name="T22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6" style:family="table-row">
      <style:table-row-properties style:min-row-height="2.3597in" style:use-optimal-row-height="false" fo:keep-together="always"/>
    </style:style>
    <style:style style:name="P22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style>
    <style:style style:name="T232"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3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style>
    <style:style style:name="T25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widows="2" fo:orphans="2" fo:line-height="0.2222in" fo:margin-left="0.1666in">
        <style:tab-stops/>
      </style:paragraph-properties>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4166in">
        <style:tab-stops/>
      </style:paragraph-properties>
    </style:style>
    <style:style style:name="T257"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1" style:parent-style-name="內文" style:family="paragraph">
      <style:paragraph-properties fo:widows="2" fo:orphans="2" fo:line-height="0.2222in" fo:margin-left="0.3958in" fo:text-indent="-0.2291in">
        <style:tab-stops/>
      </style:paragraph-propertie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5" style:family="table-row">
      <style:table-row-properties style:min-row-height="2.257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88"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1"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break-before="page" style:snap-to-layout-grid="false" fo:margin-top="0.0694in"/>
    </style:style>
    <style:style style:name="T29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98" style:family="table-column">
      <style:table-column-properties style:column-width="0.7868in" style:use-optimal-column-width="false"/>
    </style:style>
    <style:style style:name="TableColumn299" style:family="table-column">
      <style:table-column-properties style:column-width="0.6215in" style:use-optimal-column-width="false"/>
    </style:style>
    <style:style style:name="TableColumn300" style:family="table-column">
      <style:table-column-properties style:column-width="2.0062in" style:use-optimal-column-width="false"/>
    </style:style>
    <style:style style:name="TableColumn301" style:family="table-column">
      <style:table-column-properties style:column-width="0.7937in" style:use-optimal-column-width="false"/>
    </style:style>
    <style:style style:name="TableColumn302" style:family="table-column">
      <style:table-column-properties style:column-width="2.6826in" style:use-optimal-column-width="false"/>
    </style:style>
    <style:style style:name="Table297" style:family="table">
      <style:table-properties style:width="6.8909in" fo:margin-left="0in" table:align="center"/>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6" style:parent-style-name="內文" style:family="paragraph">
      <style:paragraph-properties fo:widows="2" fo:orphans="2" fo:line-height="0.25in"/>
    </style:style>
    <style:style style:name="T307" style:parent-style-name="預設段落字型" style:family="text">
      <style:text-properties style:font-name="微軟正黑體" style:font-name-asian="微軟正黑體" style:font-name-complex="新細明體" fo:font-weight="bold" style:font-weight-asian="bold" style:letter-kerning="false"/>
    </style:style>
    <style:style style:name="P308"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7" style:family="table-row">
      <style:table-row-properties style:min-row-height="0.3166in" style:use-optimal-row-height="false" fo:keep-together="always"/>
    </style:style>
    <style:style style:name="P31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28" style:family="table-row">
      <style:table-row-properties style:min-row-height="0.3506in" style:use-optimal-row-height="false" fo:keep-together="always"/>
    </style:style>
    <style:style style:name="P32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5" style:family="table-row">
      <style:table-row-properties style:min-row-height="0.3791in" style:use-optimal-row-height="false" fo:keep-together="always"/>
    </style:style>
    <style:style style:name="P33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5" style:family="table-row">
      <style:table-row-properties style:min-row-height="0.375in" style:use-optimal-row-height="false" fo:keep-together="always"/>
    </style:style>
    <style:style style:name="P3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4" style:family="table-row">
      <style:table-row-properties style:min-row-height="3.8159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0" style:family="table-row">
      <style:table-row-properties style:min-row-height="1.3159in" style:use-optimal-row-height="false" fo:keep-together="always"/>
    </style:style>
    <style:style style:name="TableCell36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3"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line-height="0.25in" fo:margin-left="0.1666in" fo:text-indent="-0.1666in">
        <style:tab-stops/>
      </style:paragraph-properties>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fo:color="#000000" style:letter-kerning="false"/>
    </style:style>
    <style:style style:name="T370" style:parent-style-name="預設段落字型" style:family="text">
      <style:text-properties style:font-name="微軟正黑體" style:font-name-asian="微軟正黑體" style:font-name-complex="新細明體" fo:color="#000000"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6" style:parent-style-name="預設段落字型" style:family="text">
      <style:text-properties style:font-name="微軟正黑體" style:font-name-asian="微軟正黑體" style:font-name-complex="新細明體" style:letter-kerning="false"/>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style:font-name-complex="新細明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fo:color="#000000"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P39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8" style:parent-style-name="清單段落" style:list-style-name="LFO10" style:family="paragraph">
      <style:paragraph-properties fo:text-align="justify" fo:line-height="0.3472in" fo:margin-left="0.3937in" fo:text-indent="-0.3937in">
        <style:tab-stops/>
      </style:paragraph-properties>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 style:list-style-name="LFO10" style:family="paragraph">
      <style:paragraph-properties fo:text-align="justify" fo:line-height="0.3472in" fo:margin-left="0.3937in" fo:text-indent="-0.3937in">
        <style:tab-stops/>
      </style:paragraph-properties>
    </style:style>
    <style:style style:name="T402" style:parent-style-name="預設段落字型" style:family="text">
      <style:text-properties style:font-name="微軟正黑體" style:font-name-asian="微軟正黑體" fo:font-weight="bold" style:font-weight-asian="bold" fo:font-size="14pt" style:font-size-asian="14pt" style:font-size-complex="14pt"/>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style>
    <style:style style:name="P408"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0" style:family="paragraph">
      <style:paragraph-properties fo:text-align="justify" fo:line-height="0.3472in" fo:margin-left="0.3937in" fo:text-indent="-0.3937in">
        <style:tab-stops/>
      </style:paragraph-properties>
    </style:style>
    <style:style style:name="T4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0" style:family="paragraph">
      <style:paragraph-properties fo:text-align="justify" fo:line-height="0.3472in" fo:margin-left="0.3937in" fo:text-indent="-0.3937in">
        <style:tab-stops/>
      </style:paragraph-properties>
    </style:style>
    <style:style style:name="T4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並保障特殊身分兒少優先（如身心障礙、原住民、新住民、</text:span><text:span text:style-name="T53">經濟弱勢家庭、家外安置兒少、司法少年等），前揭身分兒少應達</text:span><text:span text:style-name="T54">30%</text:span><text:span text:style-name="T55">且其中單一性別代表人數比例不得低於</text:span><text:span text:style-name="T56">40%</text:span><text:span text:style-name="T57">。</text:span></text:p>
        </text:list-item>
        <text:list-item>
          <text:p text:style-name="P58">兒少諮詢代表依各自關心之議題分組，各組設聯絡人或組長，負責議題分組討論或團隊成員之聯繫。</text:p>
        </text:list-item>
      </text:list>
      <text:list text:style-name="LFO1" text:continue-numbering="true">
        <text:list-item>
          <text:p text:style-name="P59">推薦報名方式</text:p>
        </text:list-item>
      </text:list>
      <text:list text:style-name="LFO4" text:continue-numbering="true">
        <text:list-item>
          <text:p text:style-name="P60"><text:span text:style-name="T61">報名時間：</text:span><text:span text:style-name="T62">即日起至</text:span><text:span text:style-name="T63">113</text:span><text:span text:style-name="T64">年</text:span><text:span text:style-name="T65">9</text:span><text:span text:style-name="T66">月</text:span><text:span text:style-name="T67">23</text:span><text:span text:style-name="T68">日止（郵戳為憑）</text:span><text:span text:style-name="T69">。</text:span></text:p>
        </text:list-item>
        <text:list-item>
          <text:p text:style-name="P70">報名方式採單位推薦及自我推薦兩種方式:</text:p>
        </text:list-item>
      </text:list>
      <text:soft-page-break/>
      <text:list text:style-name="LFO5" text:continue-numbering="true">
        <text:list-item>
          <text:p text:style-name="P71">單位推薦：由兒童及少年事務相關團體、民間社會公益團體或學校單位進行推薦。</text:p>
        </text:list-item>
        <text:list-item>
          <text:p text:style-name="P72">自我推薦：由兒童及少年自我推薦。</text:p>
        </text:list-item>
      </text:list>
      <text:list text:style-name="LFO4" text:continue-numbering="true">
        <text:list-item>
          <text:p text:style-name="P73">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4">遴選審查說明</text:p>
        </text:list-item>
      </text:list>
      <text:list text:style-name="LFO6" text:continue-numbering="true">
        <text:list-item>
          <text:p text:style-name="P75">初審：由本局先進行書面資格初審，資格符合者提送遴選小組進行複審。</text:p>
        </text:list-item>
        <text:list-item>
          <text:p text:style-name="P76">複審：由本局組成遴選小組進行書面審查及面試，採擇優錄取，預計正取15至21名，備取若干名。</text:p>
        </text:list-item>
        <text:list-item>
          <text:p text:style-name="P77">遴選評分標準：</text:p>
        </text:list-item>
      </text:list>
      <text:list text:style-name="LFO7" text:continue-numbering="true">
        <text:list-item>
          <text:p text:style-name="P78">書面資料：自傳及經歷：佔20%；擔任兒少諮詢代表之自我期許：佔20%。</text:p>
        </text:list-item>
        <text:list-item>
          <text:p text:style-name="P79">面試：對公共議題的看法：佔30%；表達能力、臨場反應及主動性、積極性：佔30%。</text:p>
        </text:list-item>
      </text:list>
      <text:list text:style-name="LFO1" text:continue-numbering="true">
        <text:list-item>
          <text:p text:style-name="P80">遴選小組之組成及複審方式</text:p>
        </text:list-item>
      </text:list>
      <text:list text:style-name="LFO8" text:continue-numbering="true">
        <text:list-item>
          <text:p text:style-name="P81"><text:span text:style-name="T82">遴選小組由</text:span><text:span text:style-name="T83">本市兒少福利促進委員會委員、性別平等教育委員會委員、本府教育局、本局代表及委辦單位</text:span><text:span text:style-name="T84">組成，共計</text:span><text:span text:style-name="T85">10</text:span><text:span text:style-name="T86">人。</text:span></text:p>
        </text:list-item>
        <text:list-item>
          <text:p text:style-name="P87">遴選委員於遴選前保密，並依利益迴避原則迴避；遴選完成後公告遴選委員名單。</text:p>
        </text:list-item>
        <text:list-item>
          <text:p text:style-name="P88">遴選小組需有1/2委員出席始得評審，每名兒少需有出席委員過2/3人數同意，始得當選。</text:p>
        </text:list-item>
      </text:list>
      <text:list text:style-name="LFO1" text:continue-numbering="true">
        <text:list-item>
          <text:p text:style-name="P89">兒少諮詢代表之任務：</text:p>
        </text:list-item>
      </text:list>
      <text:list text:style-name="LFO9" text:continue-numbering="true">
        <text:list-item>
          <text:p text:style-name="P90"><text:s/>出席相關培訓課程、分組會議、參與公共事務等相關活動。</text:p>
        </text:list-item>
        <text:list-item>
          <text:p text:style-name="P91">列席本市兒童及少年福利促進委員會會議。</text:p>
        </text:list-item>
        <text:list-item>
          <text:p text:style-name="P92">出席兒少諮詢代表定期會議及臨時會議。</text:p>
        </text:list-item>
        <text:list-item>
          <text:p text:style-name="P93">會議時參與表達意見或提出報告。</text:p>
        </text:list-item>
        <text:list-item>
          <text:p text:style-name="P94">得依本府府級任務編組委員遴選作業原則經遴選聘任為本市兒少代表委員。</text:p>
        </text:list-item>
      </text:list>
      <text:list text:style-name="LFO1" text:continue-numbering="true">
        <text:list-item>
          <text:p text:style-name="P95">兒少諮詢代表為無給職，但集會及列席本市兒童及少年福利促進委員會會議時得支給列席費。</text:p>
        </text:list-item>
        <text:list-item>
          <text:p text:style-name="P96">兒少諮詢代表運作所需經費由本府社會局編列預算支應。</text:p>
        </text:list-item>
        <text:list-item>
          <text:p text:style-name="P97">本市兒少諮詢代表如於任期內有違法或不當行為，情節重大足認其繼續執行職務不適當者，得由本局召開諮詢會議審議解聘。</text:p>
        </text:list-item>
        <text:list-item>
          <text:p text:style-name="P98">本計畫實務運作方式，詳如簡介（如附件2）。</text:p>
        </text:list-item>
        <text:list-item>
          <text:p text:style-name="P99">本計畫經首長核定後實施，修正時亦同。</text:p>
        </text:list-item>
      </text:list>
      <text:p text:style-name="P100"/>
      <text:soft-page-break/>
      <text:p text:style-name="P101"><text:span text:style-name="T102">附件</text:span><text:span text:style-name="T103">1. <text:s/></text:span><text:span text:style-name="T104">臺北市兒童及少年福利促進委員會第</text:span><text:span text:style-name="T105">10</text:span><text:span text:style-name="T106">屆兒童及少年諮詢代表</text:span></text:p>
      <text:p text:style-name="P107">報名表</text:p>
      <text:p text:style-name="P108"><text:span text:style-name="T109"> </text:span><text:span text:style-name="T110">一、候選人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7">
            <text:p text:style-name="P125">基本<text:s/></text:p>
            <text:p text:style-name="P126"><text:span text:style-name="T127">資料</text:span><text:span text:style-name="T128"><text:s/></text:span></text:p>
          </table:table-cell>
          <table:table-cell table:style-name="TableCell129">
            <text:p text:style-name="P130">姓名<text:s/></text:p>
          </table:table-cell>
          <table:table-cell table:style-name="TableCell131">
            <text:p text:style-name="P132"><text:s/></text:p>
          </table:table-cell>
          <table:table-cell table:style-name="TableCell133" table:number-columns-spanned="2">
            <text:p text:style-name="P134"><text:span text:style-name="T135">出生年月日</text:span></text:p>
          </table:table-cell>
          <table:covered-table-cell/>
          <table:table-cell table:style-name="TableCell136" table:number-columns-spanned="2">
            <text:p text:style-name="P137"><text:s/></text:p>
          </table:table-cell>
          <table:covered-table-cell/>
          <table:table-cell table:style-name="TableCell138">
            <text:p text:style-name="P139"><text:span text:style-name="T140">性別</text:span></text:p>
          </table:table-cell>
          <table:table-cell table:style-name="TableCell141">
            <text:p text:style-name="P142"><text:s/></text:p>
          </table:table-cell>
          <table:table-cell table:style-name="TableCell143" table:number-rows-spanned="3">
            <text:p text:style-name="P144">最近1個月彩色2吋照片</text:p>
          </table:table-cell>
        </table:table-row>
        <table:table-row table:style-name="TableRow145">
          <table:covered-table-cell>
            <text:p text:style-name="P146"/>
          </table:covered-table-cell>
          <table:table-cell table:style-name="TableCell147">
            <text:p text:style-name="P148">身分證字號<text:s/></text:p>
          </table:table-cell>
          <table:table-cell table:style-name="TableCell149">
            <text:p text:style-name="P150"><text:s/></text:p>
          </table:table-cell>
          <table:table-cell table:style-name="TableCell151" table:number-columns-spanned="2">
            <text:p text:style-name="P152">就讀學校/科別<text:s/></text:p>
          </table:table-cell>
          <table:covered-table-cell/>
          <table:table-cell table:style-name="TableCell153" table:number-columns-spanned="2">
            <text:p text:style-name="P154"><text:s/></text:p>
          </table:table-cell>
          <table:covered-table-cell/>
          <table:table-cell table:style-name="TableCell155">
            <text:p text:style-name="P156">年級<text:s/></text:p>
          </table:table-cell>
          <table:table-cell table:style-name="TableCell157">
            <text:p text:style-name="P158"><text:s/></text:p>
          </table:table-cell>
          <table:covered-table-cell>
            <text:p text:style-name="P159"/>
          </table:covered-table-cell>
        </table:table-row>
        <table:table-row table:style-name="TableRow160">
          <table:covered-table-cell>
            <text:p text:style-name="P161"/>
          </table:covered-table-cell>
          <table:table-cell table:style-name="TableCell162">
            <text:p text:style-name="P163">戶籍</text:p>
            <text:p text:style-name="P164">地址</text:p>
          </table:table-cell>
          <table:table-cell table:style-name="TableCell165" table:number-columns-spanned="3">
            <text:p text:style-name="P166"><text:s/></text:p>
          </table:table-cell>
          <table:covered-table-cell/>
          <table:covered-table-cell/>
          <table:table-cell table:style-name="TableCell167">
            <text:p text:style-name="P168">聯絡</text:p>
            <text:p text:style-name="P169">電話</text:p>
          </table:table-cell>
          <table:table-cell table:style-name="TableCell170" table:number-columns-spanned="3">
            <text:p text:style-name="P171"><text:s/></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居住</text:p>
            <text:p text:style-name="P177">地址</text:p>
          </table:table-cell>
          <table:table-cell table:style-name="TableCell178" table:number-columns-spanned="3">
            <text:p text:style-name="P179"><text:s/></text:p>
          </table:table-cell>
          <table:covered-table-cell/>
          <table:covered-table-cell/>
          <table:table-cell table:style-name="TableCell180">
            <text:p text:style-name="P181">E-mail信箱</text:p>
          </table:table-cell>
          <table:table-cell table:style-name="TableCell182" table:number-columns-spanned="4">
            <text:p text:style-name="P183"><text:s/></text:p>
          </table:table-cell>
          <table:covered-table-cell/>
          <table:covered-table-cell/>
          <table:covered-table-cell/>
        </table:table-row>
        <table:table-row table:style-name="TableRow184">
          <table:covered-table-cell>
            <text:p text:style-name="P185"/>
          </table:covered-table-cell>
          <table:table-cell table:style-name="TableCell186">
            <text:p text:style-name="P187">家庭或個人背景（有相關證明請檢附）</text:p>
          </table:table-cell>
          <table:table-cell table:style-name="TableCell188" table:number-columns-spanned="8">
            <text:p text:style-name="P189">□1.具身心障礙身份，障別：________，需要特殊協助事項：________</text:p>
            <text:p text:style-name="P190">□2.具原住民身份，族別：________</text:p>
            <text:p text:style-name="P191">□3.具新住民身份，外籍父或母之國籍別：________</text:p>
            <text:p text:style-name="P192">□4.具低收或中低收入戶身份<text:s/></text:p>
            <text:p text:style-name="P193">□5曾有家外安置經驗</text:p>
            <text:p text:style-name="P194">□6.其他：________________<text:s/></text:p>
            <text:p text:style-name="內文"><text:span text:style-name="T195">□7.</text:span><text:span text:style-name="T196">無</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自傳及經歷</text:p>
          </table:table-cell>
          <table:table-cell table:style-name="TableCell201" table:number-columns-spanned="8">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請以</text:span><text:span text:style-name="T221">500</text:span><text:span text:style-name="T222">至</text:span><text:span text:style-name="T223">1,000</text:span><text:span text:style-name="T224">字，簡明自我介紹，含個人學、經歷與參與公共事務、參與志願服務、參與社會公益團體活動之經驗》</text:span><text:span text:style-name="T225"><text:s/></text:span></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擔任兒少諮詢代表之自我期許</text:p>
          </table:table-cell>
          <table:table-cell table:style-name="TableCell230" table:number-columns-spanned="8">
            <text:p text:style-name="P231"><text:span text:style-name="T232"> </text:span><text:span text:style-name="T233">一、希望投入的兒少福利議題及原因（</text:span><text:span text:style-name="T234">300</text:span><text:span text:style-name="T235">至</text:span><text:span text:style-name="T236">500</text:span><text:span text:style-name="T237">字）：</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二、任期內時間之規劃運用：</text:span></text:p>
            <text:p text:style-name="P254"><text:span text:style-name="T255">（一）每月可參與兒少代表相關事務時間（請擇一勾選）：</text:span></text:p>
            <text:p text:style-name="P256"><text:span text:style-name="T257">□</text:span><text:span text:style-name="T258">小於</text:span><text:span text:style-name="T259">4</text:span><text:span text:style-name="T260">小時</text:span><text:span text:style-name="T261"><text:s text:c="4"/></text:span><text:span text:style-name="T262">□</text:span><text:span text:style-name="T263">4</text:span><text:span text:style-name="T264">小時以上、未滿</text:span><text:span text:style-name="T265">8</text:span><text:span text:style-name="T266">小時</text:span><text:span text:style-name="T267"><text:s text:c="4"/></text:span><text:span text:style-name="T268">□</text:span><text:span text:style-name="T269">8</text:span><text:span text:style-name="T270">小時以上</text:span></text:p>
            <text:p text:style-name="P271"><text:span text:style-name="T272">（二）任期內時間規劃（請以</text:span><text:span text:style-name="T273">100</text:span><text:span text:style-name="T274">字內簡述學期間週間、週末及寒暑假時間安排）：</text:span></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身分證影本正面黏貼處）</text:p>
            <text:p text:style-name="P288">（無身分證者請用健保卡影本）</text:p>
          </table:table-cell>
          <table:covered-table-cell/>
          <table:covered-table-cell/>
          <table:covered-table-cell/>
          <table:table-cell table:style-name="TableCell289" table:number-columns-spanned="6">
            <text:p text:style-name="P290"/>
            <text:p text:style-name="P291">（身分證影本背面黏貼處）</text:p>
            <text:p text:style-name="P292"/>
          </table:table-cell>
          <table:covered-table-cell/>
          <table:covered-table-cell/>
          <table:covered-table-cell/>
          <table:covered-table-cell/>
          <table:covered-table-cell/>
        </table:table-row>
      </table:table>
      <text:soft-page-break/>
      <text:p text:style-name="P293"><text:span text:style-name="T294">二、單位推薦具體說明</text:span><text:span text:style-name="T295"><text:s/></text:span><text:span text:style-name="T296">（自我推薦者免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推薦單位</text:p>
            <text:p text:style-name="P306"><text:span text:style-name="T307">（自我推薦者免填）</text:span></text:p>
            <text:p text:style-name="P308"> </text:p>
          </table:table-cell>
          <table:table-cell table:style-name="TableCell309">
            <text:p text:style-name="P310">推薦單位名稱<text:s/></text:p>
          </table:table-cell>
          <table:table-cell table:style-name="TableCell311">
            <text:p text:style-name="P312"> </text:p>
          </table:table-cell>
          <table:table-cell table:style-name="TableCell313">
            <text:p text:style-name="P314">聯絡人職稱及姓名<text:s/></text:p>
          </table:table-cell>
          <table:table-cell table:style-name="TableCell315">
            <text:p text:style-name="P316"> </text:p>
          </table:table-cell>
        </table:table-row>
        <table:table-row table:style-name="TableRow317">
          <table:covered-table-cell>
            <text:p text:style-name="P318"/>
          </table:covered-table-cell>
          <table:table-cell table:style-name="TableCell319" table:number-rows-spanned="2">
            <text:p text:style-name="P320">立案字號（公立學校免填）<text:s/></text:p>
          </table:table-cell>
          <table:table-cell table:style-name="TableCell321" table:number-rows-spanned="2">
            <text:p text:style-name="P322"> </text:p>
            <text:p text:style-name="P323"> </text:p>
          </table:table-cell>
          <table:table-cell table:style-name="TableCell324" table:number-rows-spanned="4">
            <text:p text:style-name="P325">推薦單位印信<text:s/></text:p>
          </table:table-cell>
          <table:table-cell table:style-name="TableCell326">
            <text:p text:style-name="P327"> </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3">
            <text:p text:style-name="P334"> </text:p>
          </table:table-cell>
        </table:table-row>
        <table:table-row table:style-name="TableRow335">
          <table:covered-table-cell>
            <text:p text:style-name="P336"/>
          </table:covered-table-cell>
          <table:table-cell table:style-name="TableCell337">
            <text:p text:style-name="P338">地址<text:s/></text:p>
            <text:p text:style-name="P339"> </text:p>
          </table:table-cell>
          <table:table-cell table:style-name="TableCell340">
            <text:p text:style-name="P341">  </text:p>
            <text:p text:style-name="P342"> </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電話<text:s/></text:p>
            <text:p text:style-name="P349"> </text:p>
          </table:table-cell>
          <table:table-cell table:style-name="TableCell350">
            <text:p text:style-name="P351"> </text:p>
          </table:table-cell>
          <table:covered-table-cell>
            <text:p text:style-name="P352"/>
          </table:covered-table-cell>
          <table:covered-table-cell>
            <text:p text:style-name="P353"/>
          </table:covered-table-cell>
        </table:table-row>
        <table:table-row table:style-name="TableRow354">
          <table:table-cell table:style-name="TableCell355">
            <text:p text:style-name="P356">推薦理由</text:p>
            <text:p text:style-name="P357">（推薦單位填寫，自我推薦者免填）</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text:span text:style-name="T365">1.</text:span><text:span text:style-name="T366">本報名表請以電腦</text:span><text:span text:style-name="T367">WORD</text:span><text:span text:style-name="T368">繕打，連同候選人相關佐證資料於</text:span><text:span text:style-name="T369">113</text:span><text:span text:style-name="T370">年</text:span><text:span text:style-name="T371">9</text:span><text:span text:style-name="T372">月</text:span><text:span text:style-name="T373">23</text:span><text:span text:style-name="T374">日</text:span><text:span text:style-name="T375">前</text:span><text:span text:style-name="T376">以掛號寄送臺北市政府社會局兒童及少年福利科（臺北市信義區市府路</text:span><text:span text:style-name="T377">1</text:span><text:span text:style-name="T378">號</text:span><text:span text:style-name="T379">8</text:span><text:span text:style-name="T380">樓東北區</text:span><text:span text:style-name="T381">）</text:span><text:span text:style-name="T382">。如需聯絡，請電：</text:span><text:span text:style-name="T383">1999*6972-6974</text:span><text:span text:style-name="T384">（外縣市請打</text:span><text:span text:style-name="T385">02-27208889*6972-6974</text:span><text:span text:style-name="T386">），</text:span><text:span text:style-name="T387">李科員</text:span><text:span text:style-name="T388">。</text:span><text:span text:style-name="T389"><text:s/></text:span></text:p>
            <text:p text:style-name="P390">2.被推薦人學、經歷（參與公共事務、參與志願服務、參與社會公益團體活動之經驗）請檢附相關證明文件影本一併寄送。<text:s/></text:p>
            <text:p text:style-name="P391"><text:span text:style-name="T392">3.</text:span><text:span text:style-name="T393">推薦表及影印文件請用</text:span><text:span text:style-name="T394">Ａ４</text:span><text:span text:style-name="T395">規格紙張，文件裝釘整齊（所送資料概不退還，請自行留底）。</text:span><text:span text:style-name="T396"><text:s/></text:span></text:p>
          </table:table-cell>
          <table:covered-table-cell/>
          <table:covered-table-cell/>
          <table:covered-table-cell/>
        </table:table-row>
      </table:table>
      <text:p text:style-name="內文"/>
      <text:p text:style-name="內文"/>
      <text:soft-page-break/>
      <text:p text:style-name="P397">附件2. <text:s text:c="11"/>臺北市兒少諮詢代表計畫運作方式簡介</text:p>
      <text:list text:style-name="LFO10" text:continue-numbering="true">
        <text:list-item>
          <text:p text:style-name="P398"><text:span text:style-name="T399">辦理單位：</text:span><text:span text:style-name="T400">由社會局公開遴選兒少諮詢代表，並委託「社團法人台北市基督教教會聯合會」辦理培力課程及協助兒少諮詢代表進行議題討論。</text:span></text:p>
        </text:list-item>
        <text:list-item>
          <text:p text:style-name="P401"><text:span text:style-name="T402">議題討論：依兒少代表關心的議題分組進行討論及提案，第</text:span><text:span text:style-name="T403">1</text:span><text:span text:style-name="T404">至</text:span><text:span text:style-name="T405">9</text:span><text:span text:style-name="T406">屆</text:span><text:span text:style-name="T407">議題分組摘述包含：</text:span></text:p>
        </text:list-item>
      </text:list>
      <text:list text:style-name="LFO11" text:continue-numbering="true">
        <text:list-item>
          <text:p text:style-name="P408">文化休閒組：關注青少年文化休閒空間、友善場地借用、身障兒少運動空間。</text:p>
        </text:list-item>
        <text:list-item>
          <text:p text:style-name="P409">教育內容組：早自習、課後輔導、情感教育、性/性別教育、108課綱、學生回饋機制。</text:p>
        </text:list-item>
        <text:list-item>
          <text:p text:style-name="P410">校園議題與學生權利組：校規、校園民主及學生自治、再申訴制度、服儀議題、不適任教師議題。</text:p>
        </text:list-item>
        <text:list-item>
          <text:p text:style-name="P411">輔導資源組：學生需求與輔導室品質、心理衛生、污名化。</text:p>
        </text:list-item>
        <text:list-item>
          <text:p text:style-name="P412">弱勢關懷組：藥物濫用、無障礙校園、安置機構兒少、青少年勞動權益。</text:p>
        </text:list-item>
      </text:list>
      <text:list text:style-name="LFO10" text:continue-numbering="true">
        <text:list-item>
          <text:p text:style-name="P413"><text:span text:style-name="T414">培力課程及交流活動</text:span><text:span text:style-name="T415">：</text:span></text:p>
        </text:list-item>
      </text:list>
      <text:list text:style-name="LFO12" text:continue-numbering="true">
        <text:list-item>
          <text:p text:style-name="P416">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7">不定期舉辦青少年交流活動：與臺北市國、高中學生、其他縣市兒少諮詢代表進行交流、座談，分享彼此的公共參與經驗及對兒少議題的看法。</text:p>
        </text:list-item>
        <text:list-item>
          <text:p text:style-name="P418">小組會議：依關心的議題分組進行討論、資料蒐集及提案準備事宜，會議時間由各小組協調。</text:p>
        </text:list-item>
      </text:list>
      <text:list text:style-name="LFO10" text:continue-numbering="true">
        <text:list-item>
          <text:p text:style-name="P419"><text:span text:style-name="T420">列</text:span><text:span text:style-name="T421">/</text:span><text:span text:style-name="T422">出席</text:span><text:span text:style-name="T423">臺北市兒童及少年福利促進委員會：</text:span><text:span text:style-name="T424">為協調、研究、審議、諮詢及推動兒童及少年政策</text:span><text:span text:style-name="T425">，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soft-page-break/>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user2</dc:creator>
    <meta:creation-date>2024-09-04T01:13:00Z</meta:creation-date>
    <dc:date>2024-09-04T01:13:00Z</dc:date>
    <meta:print-date>2024-06-12T10:07:00Z</meta:print-date>
    <meta:template xlink:href="Normal" xlink:type="simple"/>
    <meta:editing-cycles>2</meta:editing-cycles>
    <meta:editing-duration>PT60S</meta:editing-duration>
    <meta:document-statistic meta:page-count="8" meta:paragraph-count="6" meta:word-count="486" meta:character-count="3255" meta:row-count="23" meta:non-whitespace-character-count="2775"/>
  </office:meta>
</office:document-meta>
</file>