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Calibri Light" style:font-name-asian="標楷體" style:font-name-complex="Calibri Light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2.2631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7902in"/>
    </style:style>
    <style:style style:name="TableColumn18" style:family="table-column">
      <style:table-column-properties style:column-width="1.2493in"/>
    </style:style>
    <style:style style:name="Table12" style:family="table">
      <style:table-properties style:width="6.6354in" fo:margin-left="0in" table:align="center"/>
    </style:style>
    <style:style style:name="TableRow19" style:family="table-row">
      <style:table-row-properties style:min-row-height="0.6298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Calibri Light" style:font-name-asian="標楷體" style:font-name-complex="Calibri Light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298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11" style:family="table-row">
      <style:table-row-properties style:min-row-height="0.6298in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2.3409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1666in" fo:text-indent="2.34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475in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right="0.0784in"/>
    </style:style>
    <style:style style:name="T14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1465in" fo:keep-together="always"/>
    </style:style>
    <style:style style:name="TableCell14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="Book Antiqua" style:font-name-asian="標楷體"/>
    </style:style>
  </office:automatic-styles>
  <office:body>
    <office:text text:use-soft-page-breaks="true">
      <text:p text:style-name="P1">附件1</text:p>
      <text:p text:style-name="P2"><text:span text:style-name="T3">臺北市立螢橋國中11</text:span><text:span text:style-name="T4">3</text:span><text:span text:style-name="T5">年度區域性資賦優異教育</text:span><text:span text:style-name="T6">方案</text:span></text:p>
      <text:p text:style-name="P7"><text:span text:style-name="T8">「</text:span><text:span text:style-name="T9">鐵道系統規劃與技術研習營</text:span><text:span text:style-name="T10">」</text:span><text:span text:style-name="T11">個人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順位</text:p>
            <text:p text:style-name="P22"><text:span text:style-name="T23">（學校填寫）</text:span></text:p>
          </table:table-cell>
          <table:table-cell table:style-name="TableCell24" table:number-columns-spanned="2">
            <text:p text:style-name="P25"><text:span text:style-name="T26"></text:span><text:span text:style-name="T27">正取</text:span><text:span text:style-name="T28">1 <text:s text:c="2"/></text:span></text:p>
            <text:p text:style-name="P29"><text:span text:style-name="T30"></text:span><text:span text:style-name="T31">備取</text:span><text:span text:style-name="T32">1</text:span><text:span text:style-name="T33"><text:s text:c="3"/></text:span><text:span text:style-name="T34"></text:span><text:span text:style-name="T35">備取</text:span><text:span text:style-name="T36">2</text:span><text:span text:style-name="T37"><text:s text:c="3"/></text:span><text:span text:style-name="T38"></text:span><text:span text:style-name="T39">備取</text:span><text:span text:style-name="T40">3</text:span><text:span text:style-name="T41"><text:s text:c="3"/></text:span></text:p>
          </table:table-cell>
          <table:covered-table-cell/>
          <table:table-cell table:style-name="TableCell42" table:number-columns-spanned="2">
            <text:p text:style-name="P43">收件編號</text:p>
            <text:p text:style-name="P44"><text:span text:style-name="T45">(由承辦單位</text:span><text:span text:style-name="T46">螢橋國中</text:span><text:span text:style-name="T47">填寫，請勿自填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座號</text:p>
          </table:table-cell>
          <table:covered-table-cell/>
          <table:table-cell table:style-name="TableCell57">
            <text:p text:style-name="P58">年<text:s text:c="2"/>班<text:s text:c="2"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別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就讀數理資優資源班或數理資優方案之國中學生</text:span></text:p>
            <text:p text:style-name="P90"><text:span text:style-name="T91">□</text:span><text:span text:style-name="T92">2.</text:span><text:span text:style-name="T93">其他對鐵道系統規劃與技術有興趣之學生</text:span><text:span text:style-name="T94">。</text:span></text:p>
          </table:table-cell>
          <table:covered-table-cell/>
          <table:table-cell table:style-name="TableCell95" table:number-columns-spanned="2">
            <text:p text:style-name="P96">便當</text:p>
          </table:table-cell>
          <table:covered-table-cell/>
          <table:table-cell table:style-name="TableCell97">
            <text:p text:style-name="P98"><text:span text:style-name="T99">□</text:span><text:span text:style-name="T100">葷</text:span><text:span text:style-name="T101"><text:s text:c="2"/></text:span><text:span text:style-name="T102">□</text:span><text:span text:style-name="T103">素</text:span></text:p>
          </table:table-cell>
        </table:table-row>
        <table:table-row table:style-name="TableRow104">
          <table:table-cell table:style-name="TableCell105">
            <text:p text:style-name="P106">緊急聯絡人</text:p>
            <text:p text:style-name="P107"><text:span text:style-name="T108">姓名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緊急聯絡人</text:p>
            <text:p text:style-name="P114">電話</text:p>
          </table:table-cell>
          <table:table-cell table:style-name="TableCell115" table:number-columns-spanned="5">
            <text:p text:style-name="P116"><text:span text:style-name="T117">（</text:span><text:span text:style-name="T118">家</text:span><text:span text:style-name="T119">）</text:span></text:p>
            <text:p text:style-name="P120"><text:span text:style-name="T121">（</text:span><text:span text:style-name="T122">手機</text:span><text:span text:style-name="T12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家長</text:p>
            <text:p text:style-name="P127"><text:span text:style-name="T128">同意書</text:span></text:p>
          </table:table-cell>
          <table:table-cell table:style-name="TableCell129" table:number-columns-spanned="5">
            <text:p text:style-name="P13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31">此致</text:p>
            <text:p text:style-name="P132">臺北市立螢橋國民中學</text:p>
            <text:p text:style-name="P133"/>
            <text:p text:style-name="P134"><text:span text:style-name="T135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註</text:span></text:p>
          </table:table-cell>
          <table:table-cell table:style-name="TableCell140" table:number-columns-spanned="5">
            <text:p text:style-name="P141"><text:span text:style-name="T14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承辦人核章：</text:p>
          </table:table-cell>
          <table:covered-table-cell/>
          <table:covered-table-cell/>
          <table:table-cell table:style-name="TableCell146" table:number-columns-spanned="3">
            <text:p text:style-name="P147">單位主管核章：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04T08:21:00Z</meta:creation-date>
    <dc:date>2024-06-04T08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