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2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9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頒發榮譽市民紀念章實施要點　　　            　本府87</dc:title>
    <meta:initial-creator>民政局</meta:initial-creator>
    <dc:creator>User</dc:creator>
    <meta:creation-date>2023-03-31T00:38:00Z</meta:creation-date>
    <dc:date>2023-03-31T00:38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